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am 10a, 4301JB Zierikzee    - het repareren en isoleren van een dak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pareren en isoleren van een dakZaaknummer: 170671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017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7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7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675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am 10a, 4301JB Zierikzee    - het repareren en isoleren van een dakAanvraa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173</meta:user-defined>
    <meta:user-defined meta:name="OVERHEIDop.GmbID/DC.identifier">gmb-2026-250173</meta:user-defined>
    <meta:user-defined meta:name="OVERHEIDop.versieInformatie"/>
  </office:meta>
</office:document-meta>
</file>