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voor het verbouwen/uitbreiden van het bestaande woonhuis aan Ansbalduslaan 17, 5581CV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aalre maakt bekend dat zij hebben besloten om de beslistermijn te verlengen met een termijn van 6 weken.  </text:p>
            <text:p text:style-name="common-al">
            <text:span text:style-name="nadrukvet">Zaaknummer: </text:span> 1098831.</text:p>
            <text:p text:style-name="common-al">Locatie: Ansbalduslaan 17, 5581CV Waalre</text:p>
            <text:p text:style-name="common-al"/>
            <text:p text:style-name="last-al">Aangevraagde en verleende omgevingsvergunningen kunt u digitaal opvragen via het volgende e-mailadres: vergunningen@waal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50172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172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172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21956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Kennisgeving verlenging beslistermijn voor het verbouwen/uitbreiden van het bestaande woonhuis aan Ansbalduslaan 17, 5581CV Waalre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0172</meta:user-defined>
    <meta:user-defined meta:name="OVERHEIDop.GmbID/DC.identifier">gmb-2026-250172</meta:user-defined>
    <meta:user-defined meta:name="OVERHEIDop.versieInformatie"/>
  </office:meta>
</office:document-meta>
</file>