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Moge Tee - Augustijnenstraat 40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6</text:p>
            <text:p text:style-name="common-al">
            <text:span text:style-name="nadrukvet">Omschrijving: </text:span>Wijziging beheerder exploitatievergunning (Augustijnenstraat 40 A 6511 K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114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7-05-2026</text:p>
            <text:p text:style-name="common-al">
            <text:span text:style-name="nadrukvet">Definitieve beschikking verzonden: </text:span>2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26 tot en met 0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1141/59477c7c-39ff-4341-ac3c-16c7431593af.pdf" xlink:type="simple">https://besluitenapv.nijmegen.nl/ZD2600061141/59477c7c-39ff-4341-ac3c-16c7431593a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17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7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Moge Tee - Augustijnenstraat 40 A te Nijmeg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70</meta:user-defined>
    <meta:user-defined meta:name="OVERHEIDop.GmbID/DC.identifier">gmb-2026-250170</meta:user-defined>
    <meta:user-defined meta:name="OVERHEIDop.versieInformatie"/>
  </office:meta>
</office:document-meta>
</file>