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1, 1211 KH Hilversum, Havenstraat 51 1211 KH Hilversum (verbouwen winkelruimte begane grond naar 2 appartementen); 1927565; 22-05-2026; Status: BOPA Vergunning verleend,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51, 1211 KH Hilversum, Havenstraat 51 1211 KH Hilversum (verbouwen winkelruimte begane grond naar 2 appartementen); 1927565; 22-05-2026; Status: BOPA Vergunning verleend, gemeente Hilversum</text:p>
            <text:p text:style-name="common-al">
            
          </text:p>
            <text:p text:style-name="common-al">Verzenddatum: 2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7565</meta:user-defined>
    <dc:language>nl</dc:language>
    <meta:user-defined meta:name="DC.title">Havenstraat 51, 1211 KH Hilversum, Havenstraat 51 1211 KH Hilversum (verbouwen winkelruimte begane grond naar 2 appartementen); 1927565; 22-05-2026; Status: BOPA Vergunning verleend, gemeente Hilversu</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76</meta:user-defined>
    <meta:user-defined meta:name="OVERHEIDop.publicationIssue">250166</meta:user-defined>
    <meta:user-defined meta:name="OVERHEIDop.GmbID/DC.identifier">gmb-2026-250166</meta:user-defined>
    <meta:user-defined meta:name="OVERHEIDop.versieInformatie"/>
  </office:meta>
</office:document-meta>
</file>