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sthoven 144, 8219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sthoven 144, 8219 AE Lelystad, het aanleggen van een tweede oprit</text:span>
          </text:p>
            <text:p text:style-name="common-al">Wij hebben op 25 mei 2026 een aanvraag omgevingsvergunning ontvangen voor het aanleggen van een tweede oprit, op Westhoven 144, 8219 AE Lelystad. De aanvraag heeft dossiernummer 0995353523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5-2026. De gemeente neemt daarover waarschijnlijk voor 20-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1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35231</meta:user-defined>
    <dc:language>nl</dc:language>
    <meta:user-defined meta:name="OVERHEIDop.locatietype/OVERHEIDop.gebiedsmarkering">Punt</meta:user-defined>
    <meta:user-defined meta:name="DC.title">Ontvangen aanvraag - Westhoven 144, 8219 AE Lelystad</meta:user-defined>
    <meta:user-defined meta:name="DCTERMS.W3CDTF/DCTERMS.available">2026-05-28</meta:user-defined>
    <meta:user-defined meta:name="DCTERMS.W3CDTF/OVERHEIDop.jaargang">2026</meta:user-defined>
    <meta:user-defined meta:name="OVERHEIDop.publicationIssue">250164</meta:user-defined>
    <meta:user-defined meta:name="OVERHEIDop.GmbID/DC.identifier">gmb-2026-250164</meta:user-defined>
    <meta:user-defined meta:name="OVERHEIDop.versieInformatie"/>
  </office:meta>
</office:document-meta>
</file>