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De Grote Kranerweerd 63-4 8064P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6</text:p>
            <text:p text:style-name="common-al">
            <text:span text:style-name="nadrukvet">Locatie:</text:span> De Grote Kranerweerd 63-4 8064PE Zwartsluis</text:p>
            <text:p text:style-name="common-al">
            <text:span text:style-name="nadrukvet">Zaakomschrijving:</text:span> het opslaan van gevaarlijke stoffen</text:p>
            <text:p text:style-name="common-al">
            <text:span text:style-name="nadrukvet">Zaaknummer:</text:span> Z2026-0000097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1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978</meta:user-defined>
    <meta:user-defined meta:name="DCTERMS.abstract">het opslaan van gevaarlijke 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De Grote Kranerweerd 63-4 8064PE Zwart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62</meta:user-defined>
    <meta:user-defined meta:name="OVERHEIDop.GmbID/DC.identifier">gmb-2026-250162</meta:user-defined>
    <meta:user-defined meta:name="OVERHEIDop.versieInformatie"/>
  </office:meta>
</office:document-meta>
</file>