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Tademaweg 55 2031CT Haarlem, 0392-2026-0050912, het uitbreiden van het bedrijfspand, verzonden 2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01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0912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Tademaweg 55 2031CT Haarlem, 0392-2026-0050912, het uitbreiden van het bedrijfspand, verzonden 26-05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60</meta:user-defined>
    <meta:user-defined meta:name="OVERHEIDop.GmbID/DC.identifier">gmb-2026-250160</meta:user-defined>
    <meta:user-defined meta:name="OVERHEIDop.versieInformatie"/>
  </office:meta>
</office:document-meta>
</file>