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ssershavenweg 25, 2583 D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veranderen van de gevel van het pand Vissershavenweg 25 door het plaatsen van overheaddeur </text:p>
            <text:p text:style-name="common-al"/>
            <text:p text:style-name="common-al">Ons kenmerk: VTH2026-583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ssershavenweg 25, 2583 D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15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321</meta:user-defined>
    <meta:user-defined meta:name="DCTERMS.abstract">veranderen van de gevel van het pand Vissershavenweg 25 door het plaatsen van overheaddeur</meta:user-defined>
    <dc:language>nl</dc:language>
    <meta:user-defined meta:name="OVERHEIDop.locatietype/OVERHEIDop.gebiedsmarkering">Punt</meta:user-defined>
    <meta:user-defined meta:name="DC.title">Omgevingsvergunning - Aangevraagd, Vissershavenweg 25, 2583 DJ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57</meta:user-defined>
    <meta:user-defined meta:name="OVERHEIDop.GmbID/DC.identifier">gmb-2026-250157</meta:user-defined>
    <meta:user-defined meta:name="OVERHEIDop.versieInformatie"/>
  </office:meta>
</office:document-meta>
</file>