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Bekendmaking weggesleepte zwarte Volvo/ V50 met kenteken 67-HPS-8 aan Phillipsstraat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Het voertuig is op 14 mei 2026 weggesleept van de van Phillipsstraat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12 juni 2026 te melden. U kunt contact opnemen via 14079. Gelet op de geringe waarde van het voertuig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Phillipsstraat</text:p>
                  </table:table-cell>
                  <table:table-cell table:style-name="entry" table:number-rows-spanned="1" table:number-columns-spanned="1">
                    <text:p text:style-name="table_al">67-HPS-8</text:p>
                  </table:table-cell>
                  <table:table-cell table:style-name="entry" table:number-rows-spanned="1" table:number-columns-spanned="1">
                    <text:p text:style-name="table_al">Volvo/ V50</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015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5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5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weggesleepte zwarte Volvo/ V50 met kenteken 67-HPS-8 aan Phillipsstraat te Zoetermeer</meta:user-defined>
    <meta:user-defined meta:name="DCTERMS.W3CDTF/DCTERMS.available">2026-05-28</meta:user-defined>
    <meta:user-defined meta:name="DCTERMS.W3CDTF/OVERHEIDop.jaargang">2026</meta:user-defined>
    <meta:user-defined meta:name="OVERHEIDop.publicationIssue">250152</meta:user-defined>
    <meta:user-defined meta:name="OVERHEIDop.GmbID/DC.identifier">gmb-2026-250152</meta:user-defined>
    <meta:user-defined meta:name="OVERHEIDop.versieInformatie"/>
  </office:meta>
</office:document-meta>
</file>