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6-2026 Springplezier in de Bloemenwijk met kleedjesmarkt - Papaverstraat 17, 5482MC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ei 2026 besloten om een aangevraagde evenement melding voor het adres Papaverstraat 17, 5482MC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6-2026 Springplezier in de Bloemenwijk met kleedjesmarkt</text:p>
            <text:p text:style-name="common-al"> Locatie: Papaverstraat 17, 5482MC Schijndel</text:p>
            <text:p text:style-name="common-al"> Zaaknummer: MEV-2026-2408</text:p>
            <text:p text:style-name="common-al"> Verzenddatum van het besluit: 26-05-2026</text:p>
            <text:p text:style-name="common-al">
            <text:span text:style-name="nadrukvet"> Vragen? </text:span>
          </text:p>
            <text:p text:style-name="last-al">Wij hebben de aanvraag geregistreerd onder zaaknummer  MEV-2026-240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1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408</meta:user-defined>
    <meta:user-defined meta:name="DCTERMS.abstract">Gemeente Meierijstad - te aanvaarden - evenement melding - 10-06-2026 Springplezier in de Bloemenwijk met kleedjesmarkt - Papaverstraat 17, 5482MC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0-06-2026 Springplezier in de Bloemenwijk met kleedjesmarkt - Papaverstraat 17, 5482MC Schijnd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45</meta:user-defined>
    <meta:user-defined meta:name="OVERHEIDop.GmbID/DC.identifier">gmb-2026-250145</meta:user-defined>
    <meta:user-defined meta:name="OVERHEIDop.versieInformatie"/>
  </office:meta>
</office:document-meta>
</file>