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Velsen is voornemens om met de Culturele Stichting Velser Gemeenschap (hierna: contractant) een nieuwe tijdelijke huurovereenkomst voor 2 jaar te sluiten voor het gemeentelijke pand gelegen aan de P.J. Troelstraweg 1A te IJmuiden (voormalige gymz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Het betreft een gemeentelijk pand (hierna te noemen: het pand) gelegen aan de P.J. Troelstraweg 1A te IJmuiden en bevindt zich op het perceel kadastraal bekend, gemeente IJmuiden, sectie M, nummer 7583 (ged.) van circa 590 m2.</text:p>
            <text:p text:style-name="al"> </text:p>
            <text:p text:style-name="al">
            <text:span text:style-name="nadrukvet">Motivatie</text:span> </text:p>
            <text:p text:style-name="al">De gemeente is voornemens de huurovereenkomst één-op-één aan te gaan met de huidige contractant van het pand, aangezien deze partij als enige serieuze gegadigde kan worden aangemerkt. Daartoe wordt het volgende overwogen:</text:p>
            <text:p text:style-name="al"/>
            <text:p text:style-name="al">er is sprake van voortzetting van het bestaande gebruik van het pand door de huidige contractant;</text:p>
            <text:p text:style-name="al">het pand is in zijn inrichting, installaties en voorzieningen specifiek afgestemd op dit gebruik, waarbij zowel de gemeente als de huidige huurder investeringen hebben gedaan die nauw samenhangen met de aard van het gebruik;</text:p>
            <text:p text:style-name="al">beëindiging van het huidige gebruik en uitgifte aan een andere partij zou ertoe leiden dat deze investeringen (deels) onbenut blijven en/of desinvesteringen noodzakelijk zijn;</text:p>
            <text:p text:style-name="al">voortzetting van het gebruik door de huidige contractant draagt bij aan een doelmatige en efficiënte tijdelijke benutting van het pand in afwachting van de voorgenomen herontwikkeling.</text:p>
            <text:p text:style-name="al"/>
            <text:p text:style-name="al">
            <text:span text:style-name="nadrukvet">Bent u het niet eens met dit voornemen?</text:span> </text:p>
            <text:p text:style-name="al">Eenieder die zichzelf ook aanmerkt als serieuze gegadigde voor onderhavige uitgifte van het hiervoor genoemde object en zich niet kan verenigen met de voorgenomen uitgifte, kan zich binnen 3 weken daags na de datum van deze publicatie melden bij gemeente Velsen met opgaaf van redenen waarom diegene meent eveneens in aanmerking te komen voor de voorgenomen uitgifte.  </text:p>
            <text:p text:style-name="al">Deze termijn merken wij aan als <text:span text:style-name="nadrukondlijn">vervaltermijn</text:span>. Bij gebreke van een tijdige én gemotiveerde opgaaf van redenen, gaan gemeente Velsen en de beoogde contractant ervan uit dat ertegen onderhavig voornemen tot uitgifte geen andere serieuze gegadigden zijn en dat er derhalve geen bezwaren zijn tegen de beschreven uitgifte.</text:p>
            <text:p text:style-name="al">Gemeente Velsen geeft dan uitvoering aan haar voornemen tot uitgifte.</text:p>
            <text:p text:style-name="al">  </text:p>
            <text:p text:style-name="al">Uw reactie stuurt u naar: </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p text:style-name="al">
            <text:span text:style-name="nadrukvet">Let op!</text:span> </text:p>
            <text:p text:style-name="al">Tegen de voorgenomen uitgifte kunnen geen zienswijzen, bezwaren en/of beroep in de zin van de Algemene wet bestuursrecht (Awb) worden ingediend of ingesteld. </text:p>
            <text:p text:style-name="al"> </text:p>
            <text:p text:style-name="al">
            <text:span text:style-name="nadrukvet">Kennisgeving</text:span> </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Gemeente Velsen is voornemens om met de Culturele Stichting Velser Gemeenschap (hierna: contractant) een nieuwe tijdelijke huurovereenkomst voor 2 jaar te sluiten voor het gemeentelijke pand gelegen aan de P.J. Troelstraweg 1A te IJmuiden (voormalige gymzaal)</meta:user-defined>
    <meta:user-defined meta:name="DCTERMS.W3CDTF/DCTERMS.available">2026-05-28</meta:user-defined>
    <meta:user-defined meta:name="DCTERMS.W3CDTF/OVERHEIDop.jaargang">2026</meta:user-defined>
    <meta:user-defined meta:name="OVERHEIDop.publicationIssue">250144</meta:user-defined>
    <meta:user-defined meta:name="OVERHEIDop.GmbID/DC.identifier">gmb-2026-250144</meta:user-defined>
    <meta:user-defined meta:name="OVERHEIDop.versieInformatie"/>
  </office:meta>
</office:document-meta>
</file>