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bodembescherming (Wbb) van tijdelijk uitplaatsen van verontreinigde grond aan Rivierensingel 201-217 en Brouwhuissedijk 15A en 15B te Helmond</text:p>
      <text:section text:name="zakelijke-mededeling_id1-3-2" text:style-name="zakelijke-mededeling">
        <text:section text:name="zakelijke-mededeling-tekst_id1-3-2-1" text:style-name="zakelijke-mededeling-tekst">
          <text:section text:name="tekst_id1-3-2-1-1" text:style-name="tekst">
            <text:p text:style-name="common-al">Melding ingevolge artikel 28 eerste lid Wbb</text:p>
            <text:p text:style-name="common-al">Het college van burgemeester en wethouders van de gemeente Helmond heeft op 18 mei 2026 van Stantec B.V. namens VodafoneZiggo een melding ontvangen op grond van artikel 28 Wet bodembescherming. De melding gaat over het werken aan kabels en leidingen in verontreinigde grond ter hoogte van Rivierensingel 201-217 en Brouwhuissedijk 15A en 15B te Helmond.</text:p>
            <text:p text:style-name="common-al">Deze kennisgeving is uitsluitend bedoeld om de omgeving te informeren over de activiteit. Bezwaar maken is niet mogelijk.</text:p>
            <text:p text:style-name="last-al">Hebt u vragen over deze kennisgeving? Neem dan contact op met het Klant Contact Centrum via telefoonnummer (14) 0492. Noem hierbij het zaaknummer 0794530440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5014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14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14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9/xml/MC-DRP-Meld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7945304408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 Wet bodembescherming (Wbb) van tijdelijk uitplaatsen van verontreinigde grond aan Rivierensingel 201-217 en Brouwhuissedijk 15A en 15B te Helmond</meta:user-defined>
    <meta:user-defined meta:name="DCTERMS.W3CDTF/DCTERMS.available">2026-05-28</meta:user-defined>
    <meta:user-defined meta:name="DCTERMS.W3CDTF/OVERHEIDop.jaargang">2026</meta:user-defined>
    <meta:user-defined meta:name="OVERHEIDop.publicationIssue">250140</meta:user-defined>
    <meta:user-defined meta:name="OVERHEIDop.GmbID/DC.identifier">gmb-2026-250140</meta:user-defined>
    <meta:user-defined meta:name="OVERHEIDop.versieInformatie"/>
  </office:meta>
</office:document-meta>
</file>