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c54ee37-6da2-4c26-b984-43881443c0a3.png" manifest:media-type="image/x-eps"/>
  <manifest:file-entry manifest:full-path="Pictures/Picture2ic246c02b-9095-4eb2-9ec1-33e5854626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Bruynstraat 25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29043-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één openbare parkeerplaats nabij De Bruynstraat 25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ESLUIT</text:span>
          </text:p>
            <text:p text:style-name="al">Het college van burgemeester en wethouders van Kampen besluit:</text:p>
            <text:p text:style-name="al"/>
            <text:p text:style-name="al">
            <text:span text:style-name="nadrukvet">-</text:span>  nabij De Bruynstraat 25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114.50943396226414mm"><draw:image xlink:href="Pictures/Picture1i4c54ee37-6da2-4c26-b984-43881443c0a3.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9.09811320754717mm"><draw:image xlink:href="Pictures/Picture2ic246c02b-9095-4eb2-9ec1-33e58546261d.jpg" xlink:type="simple"/></draw:frame></text:p>
            </text:section></draw:text-box></draw:frame>
          </text:p>
            <text:p text:style-name="common-al"/>
            <text:p text:style-name="common-al">Kampen, 2 juni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1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algemene parkeerplaats naar gehandicaptenparkeerplaats op kenteken - de Bruyn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Bruynstraat 25 te Kampen in de gemeente Kampen (gem. Kampen)</meta:user-defined>
    <meta:user-defined meta:name="DCTERMS.W3CDTF/DCTERMS.available">2026-06-02</meta:user-defined>
    <meta:user-defined meta:name="DCTERMS.W3CDTF/OVERHEIDop.jaargang">2026</meta:user-defined>
    <meta:user-defined meta:name="OVERHEIDop.publicationIssue">250136</meta:user-defined>
    <meta:user-defined meta:name="OVERHEIDop.GmbID/DC.identifier">gmb-2026-250136</meta:user-defined>
    <meta:user-defined meta:name="OVERHEIDop.versieInformatie"/>
  </office:meta>
</office:document-meta>
</file>