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mast telecommunicatie  aan de nabij Douwe Tammingawei 28 in Leeuwarden (OV-2026-03760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mast telecommunicatie  aan de nabij Douwe Tammingawei 28 in Leeuwarden. Bij ons geregistreerd onder kenmerk: OV-2026-03760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5-2026. De gemeente Leeuwarden neemt daarover waarschijnlijk voor 21-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013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3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3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606</meta:user-defined>
    <dc:language>nl</dc:language>
    <meta:user-defined meta:name="OVERHEIDop.locatietype/OVERHEIDop.gebiedsmarkering">Vlak</meta:user-defined>
    <meta:user-defined meta:name="DC.title">Aanvraag omgevingsvergunning voor het plaatsen van een mast telecommunicatie  aan de nabij Douwe Tammingawei 28 in Leeuwarden (OV-2026-037606)</meta:user-defined>
    <meta:user-defined meta:name="DCTERMS.W3CDTF/DCTERMS.available">2026-05-28</meta:user-defined>
    <meta:user-defined meta:name="DCTERMS.W3CDTF/OVERHEIDop.jaargang">2026</meta:user-defined>
    <meta:user-defined meta:name="OVERHEIDop.publicationIssue">250131</meta:user-defined>
    <meta:user-defined meta:name="OVERHEIDop.GmbID/DC.identifier">gmb-2026-250131</meta:user-defined>
    <meta:user-defined meta:name="OVERHEIDop.versieInformatie"/>
  </office:meta>
</office:document-meta>
</file>