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Driemasterfeest” op 8 juli 2026 van 14:00 tot 16:30 uur aan de Platanenstraat 6, 2983 VH te Ridderkerk.(verleend 26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643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25</meta:user-defined>
    <meta:user-defined meta:name="OVERHEIDop.GmbID/DC.identifier">gmb-2026-250125</meta:user-defined>
    <meta:user-defined meta:name="OVERHEIDop.versieInformatie"/>
  </office:meta>
</office:document-meta>
</file>