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parenbergstraat 19 2023JV Haarlem, 0392-2026-0053037, het aan de achterzijde uitbouwen van de kap op de 2e verdieping, verzonden 26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5012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12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12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53037</meta:user-defined>
    <meta:user-defined meta:name="DCTERMS.abstract">het aan de achterzijde uitbouwen van de kap op de 2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Sparenbergstraat 19 2023JV Haarlem, 0392-2026-0053037, het aan de achterzijde uitbouwen van de kap op de 2e verdieping, verzonden 26-05-2026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121</meta:user-defined>
    <meta:user-defined meta:name="OVERHEIDop.GmbID/DC.identifier">gmb-2026-250121</meta:user-defined>
    <meta:user-defined meta:name="OVERHEIDop.versieInformatie"/>
  </office:meta>
</office:document-meta>
</file>