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andboogwedstrijd op 7 maart en 8 maart 2026 aan Luchenseheide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uchenseheide in Mierlo</text:p>
            <text:p text:style-name="common-al">Verzenddatum besluit : 12 januari 2025</text:p>
            <text:p text:style-name="common-al">Omschrijving : Handboogwedstrijd van 7 maart en 8 maart 2026.</text:p>
            <text:p text:style-name="common-al">Zaaknummer : 289188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91883</meta:user-defined>
    <dc:language>nl</dc:language>
    <meta:user-defined meta:name="OVERHEIDop.locatietype/OVERHEIDop.gebiedsmarkering">Weg</meta:user-defined>
    <meta:user-defined meta:name="DC.title">Toestemming voor een Handboogwedstrijd op 7 maart en 8 maart 2026 aan Luchenseheide te Mier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12</meta:user-defined>
    <meta:user-defined meta:name="OVERHEIDop.GmbID/DC.identifier">gmb-2026-25012</meta:user-defined>
    <meta:user-defined meta:name="OVERHEIDop.versieInformatie"/>
  </office:meta>
</office:document-meta>
</file>