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organiseren van een colorrun voor het KWF op 29 mei 2026 , Paterijstraat 17, 8081T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6 een besluit genomen op de aanvraag met zaaknummer Z2026-00000515 voor het organiseren van een colorrun voor het KWF op 29 mei 2026 op locatie Paterijstraat 17, 8081TA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01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5</meta:user-defined>
    <meta:user-defined meta:name="DCTERMS.abstract">Betreft: Beschikking op aanvraag op locatie Paterijstraat 17, 8081TA Elbur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het organiseren van een colorrun voor het KWF op 29 mei 2026 , Paterijstraat 17, 8081TA Elburg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18</meta:user-defined>
    <meta:user-defined meta:name="OVERHEIDop.GmbID/DC.identifier">gmb-2026-250118</meta:user-defined>
    <meta:user-defined meta:name="OVERHEIDop.versieInformatie"/>
  </office:meta>
</office:document-meta>
</file>