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Nunes HOLT - Houtstraat 75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6</text:p>
            <text:p text:style-name="common-al">
            <text:span text:style-name="nadrukvet">Omschrijving: </text:span>Wijziging leidinggevende alcoholvergunning (Houtstraat 75 6511 J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042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05-2026</text:p>
            <text:p text:style-name="common-al">
            <text:span text:style-name="nadrukvet">Definitieve beschikking verzonden: </text:span>26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6 tot en met 0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0420/2d867b36-9b47-4893-9917-60151f0ff852.pdf" xlink:type="simple">https://besluitenapv.nijmegen.nl/ZD2600060420/2d867b36-9b47-4893-9917-60151f0ff85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Nunes HOLT - Houtstraat 75 Nijme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13</meta:user-defined>
    <meta:user-defined meta:name="OVERHEIDop.GmbID/DC.identifier">gmb-2026-250113</meta:user-defined>
    <meta:user-defined meta:name="OVERHEIDop.versieInformatie"/>
  </office:meta>
</office:document-meta>
</file>