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Kanaalweg  ongenummerd te Landsmeer, DSO nummer 2026052101500, zaaknummer ODIJ-Z-26-18119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Landsmeer. De melding is gedaan voor de activiteit toepassen van grond of baggerspecie op de locatie Kanaalweg  ongenummerd te Landsmeer.</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5011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11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11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Kanaalweg  ongenummerd te Landsmeer, DSO nummer 2026052101500, zaaknummer ODIJ-Z-26-181198</meta:user-defined>
    <meta:user-defined meta:name="DCTERMS.W3CDTF/DCTERMS.available">2026-05-28</meta:user-defined>
    <meta:user-defined meta:name="DCTERMS.W3CDTF/OVERHEIDop.jaargang">2026</meta:user-defined>
    <meta:user-defined meta:name="OVERHEIDop.publicationIssue">250111</meta:user-defined>
    <meta:user-defined meta:name="OVERHEIDop.GmbID/DC.identifier">gmb-2026-250111</meta:user-defined>
    <meta:user-defined meta:name="OVERHEIDop.versieInformatie"/>
  </office:meta>
</office:document-meta>
</file>