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BIZ Vlietplein tijdens het evenement Amerikaansedag op 20 juni 2026 van 13:00 tot 19:00 uur op het Vlietplein te Ridderkerk (verleend 26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011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5323 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10</meta:user-defined>
    <meta:user-defined meta:name="OVERHEIDop.GmbID/DC.identifier">gmb-2026-250110</meta:user-defined>
    <meta:user-defined meta:name="OVERHEIDop.versieInformatie"/>
  </office:meta>
</office:document-meta>
</file>