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4, 5963PA. Hegelsom 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Hillenweg 4, 5963PA. Hegelsom . De melding is geregistreerd onder zaaknummer Z2025-0000150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01</meta:user-defined>
    <meta:user-defined meta:name="DCTERMS.abstract">Betreft: Melding op locatie Hillenweg 4, 5963PA. Hegelsom </meta:user-defined>
    <dc:language>nl</dc:language>
    <meta:user-defined meta:name="OVERHEIDop.locatietype/OVERHEIDop.gebiedsmarkering">Vlak</meta:user-defined>
    <meta:user-defined meta:name="DC.title">Hillenweg 4, 5963PA. Hegelsom , Kennisgeving ontvangst melding Melding MB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11</meta:user-defined>
    <meta:user-defined meta:name="OVERHEIDop.GmbID/DC.identifier">gmb-2026-25011</meta:user-defined>
    <meta:user-defined meta:name="OVERHEIDop.versieInformatie"/>
  </office:meta>
</office:document-meta>
</file>