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tichting Cool Mediators voor Groene Hart Biënnale op de locatie GOUDasfalt op 30-05-2026 tot en met 21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5 de volgende toestemming verleend:</text:p>
            <text:p text:style-name="common-al">Stichting Cool Mediators mag het evenement Groene Hart Biënnale organiseren op de locatie GOUDasfalt op 30-05-2026.De vergunning is verzonden op 26-05-2026. Het zaaknummer van de vergunning is 1674499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26-05-2026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5010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10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10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91508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Stichting Cool Mediators voor Groene Hart Biënnale op de locatie GOUDasfalt op 30-05-2026 tot en met 21-06-2026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109</meta:user-defined>
    <meta:user-defined meta:name="OVERHEIDop.GmbID/DC.identifier">gmb-2026-250109</meta:user-defined>
    <meta:user-defined meta:name="OVERHEIDop.versieInformatie"/>
  </office:meta>
</office:document-meta>
</file>