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mei 2026 een aanvraag evenementenvergunning heeft ontvangen voor een kindervakantiewerkweek van 10 t/m 14 augustus 2026 in Ell op locatie Kampstraat 1, 6011 RV Ell (het grasveld ernaast).</text:p>
            <text:p text:style-name="common-al">De aanvraag is geregistreerd onder zaaknummer Z2026-00000873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1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3</meta:user-defined>
    <meta:user-defined meta:name="DCTERMS.abstract">Aanvraag evenementenvergunning ontvangen voor een kindervakantiewerkweek van 10 t/m 14 augustus 2026 in Ell, Kampstraat 1, 6011 RV Ell (het grasveld ernaa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06</meta:user-defined>
    <meta:user-defined meta:name="OVERHEIDop.GmbID/DC.identifier">gmb-2026-250106</meta:user-defined>
    <meta:user-defined meta:name="OVERHEIDop.versieInformatie"/>
  </office:meta>
</office:document-meta>
</file>