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Toeristenmarkt op de dinsdagen vanaf 23 juni 2026 tot en met 25 augustus 2026 aan Andreas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dreasplein, Katwijk</text:p>
                  </table:table-cell>
                  <table:table-cell table:style-name="entry" table:number-rows-spanned="1" table:number-columns-spanned="1">
                    <text:p text:style-name="table_al">Het organiseren van de Toeristenmarkt op de dinsdagen vanaf 23 juni 2026 tot en met 25 augustus 2026</text:p>
                  </table:table-cell>
                  <table:table-cell table:style-name="entry" table:number-rows-spanned="1" table:number-columns-spanned="1">
                    <text:p text:style-name="table_al">20-05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5010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0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0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Toeristenmarkt op de dinsdagen vanaf 23 juni 2026 tot en met 25 augustus 2026 aan Andreasplein te Katwij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05</meta:user-defined>
    <meta:user-defined meta:name="OVERHEIDop.GmbID/DC.identifier">gmb-2026-250105</meta:user-defined>
    <meta:user-defined meta:name="OVERHEIDop.versieInformatie"/>
  </office:meta>
</office:document-meta>
</file>