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ude Rijksweg Zuid  Susteren - N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is een melding ontvangen waarvoor geen vergunningsplicht geldt voor de locatie Oude Rijksweg Zuid Susteren - N276. De melding is geregistreerd onder zaaknummer Z2026-00003470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 240 m3</text:p>
              </text:list-item>
              <text:list-item text:style-override="id1-3-2-1-1-2-2">
                <text:number>•</text:number>
                <text:p text:style-name="al">klasse landbouw-Natuur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Echt-Sust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010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470</meta:user-defined>
    <meta:user-defined meta:name="DCTERMS.abstract">Betreft: Melding op locatie Oude Rijksweg Zuid  Susteren - N276</meta:user-defined>
    <dc:language>nl</dc:language>
    <meta:user-defined meta:name="OVERHEIDop.locatietype/OVERHEIDop.gebiedsmarkering">Vlak</meta:user-defined>
    <meta:user-defined meta:name="DC.title">Kennisgeving ontvangst melding, Oude Rijksweg Zuid  Susteren - N27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04</meta:user-defined>
    <meta:user-defined meta:name="OVERHEIDop.GmbID/DC.identifier">gmb-2026-250104</meta:user-defined>
    <meta:user-defined meta:name="OVERHEIDop.versieInformatie"/>
  </office:meta>
</office:document-meta>
</file>