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onfunctie en uitbreiden van de berging aan Haadwei 26, 9108 MA Broeksterwâld, Akkerwoude (AKW00) O 913</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06468. De omgevingsvergunning is verleend. De gemeente geeft hiermee toestemming voor het vergroten van de woonfunctie en uitbreiden van de berging aan Haadwei 26, 9108 MA Broeksterwâld, Akkerwoude (AKW00) O 913. Dit is een buitenplanse omgevingsplanactiviteit.</text:p>
            <text:p text:style-name="common-al">
            
          </text:p>
            <text:p text:style-name="common-al"/>
            <text:p text:style-name="common-al">Het besluit is verzonden op 26-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01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06468</meta:user-defined>
    <meta:user-defined meta:name="DCTERMS.abstract">Verleende omgevingsvergunning voor een buitenplanse omgevingsplanactiviteit op locatie Haadwei 26, 9108 MA Broeksterwâld, Akkerwoude (AKW00) O 913.</meta:user-defined>
    <dc:language>nl</dc:language>
    <meta:user-defined meta:name="DC.title">Besluit op aanvraag omgevingsvergunning voor het vergroten van de woonfunctie en uitbreiden van de berging aan Haadwei 26, 9108 MA Broeksterwâld, Akkerwoude (AKW00) O 913</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74</meta:user-defined>
    <meta:user-defined meta:name="OVERHEIDop.publicationIssue">250100</meta:user-defined>
    <meta:user-defined meta:name="OVERHEIDop.GmbID/DC.identifier">gmb-2026-250100</meta:user-defined>
    <meta:user-defined meta:name="OVERHEIDop.versieInformatie"/>
  </office:meta>
</office:document-meta>
</file>