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Carnavalsoptocht met kinderen van basisschool De Kleine Vos op 13 februari 2026 van 8.30 uur tot 10.00 uur rondom de school aan Graspieper 10 te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APV/bijzondere wetten</text:span>
          </text:p>
            <text:p text:style-name="common-al">Locatie : Rondom school aan de Graspieper 10 in Mierlo</text:p>
            <text:p text:style-name="common-al">Verzenddatum besluit : 6 januari 2025</text:p>
            <text:p text:style-name="common-al">Omschrijving : Carnavalsoptocht met kinderen van basisschool De Kleine Vos op 13 februari 2026 van 8.30 uur tot 10.00 uur.</text:p>
            <text:p text:style-name="common-al">Zaaknummer : 2878330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5010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10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10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878330</meta:user-defined>
    <dc:language>nl</dc:language>
    <meta:user-defined meta:name="OVERHEIDop.locatietype/OVERHEIDop.gebiedsmarkering">Adres</meta:user-defined>
    <meta:user-defined meta:name="DC.title">Toestemming voor de Carnavalsoptocht met kinderen van basisschool De Kleine Vos op 13 februari 2026 van 8.30 uur tot 10.00 uur rondom de school aan Graspieper 10 te Mierlo</meta:user-defined>
    <meta:user-defined meta:name="DCTERMS.W3CDTF/DCTERMS.available">2026-01-22</meta:user-defined>
    <meta:user-defined meta:name="DCTERMS.W3CDTF/OVERHEIDop.jaargang">2026</meta:user-defined>
    <meta:user-defined meta:name="OVERHEIDop.publicationIssue">25010</meta:user-defined>
    <meta:user-defined meta:name="OVERHEIDop.GmbID/DC.identifier">gmb-2026-25010</meta:user-defined>
    <meta:user-defined meta:name="OVERHEIDop.versieInformatie"/>
  </office:meta>
</office:document-meta>
</file>