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dijk ongenummerd te Westbeemster, DSO nummer 2026052101030, zaaknummer ODIJ-Z-26-1811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Westdijk ongenummerd te Westbeemst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0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dijk ongenummerd te Westbeemster, DSO nummer 2026052101030, zaaknummer ODIJ-Z-26-181183</meta:user-defined>
    <meta:user-defined meta:name="DCTERMS.W3CDTF/DCTERMS.available">2026-05-28</meta:user-defined>
    <meta:user-defined meta:name="DCTERMS.W3CDTF/OVERHEIDop.jaargang">2026</meta:user-defined>
    <meta:user-defined meta:name="OVERHEIDop.publicationIssue">250099</meta:user-defined>
    <meta:user-defined meta:name="OVERHEIDop.GmbID/DC.identifier">gmb-2026-250099</meta:user-defined>
    <meta:user-defined meta:name="OVERHEIDop.versieInformatie"/>
  </office:meta>
</office:document-meta>
</file>