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riathlon Zwolle, Milligerlaan 2 (zaaknummer 103417-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Triathlon Zwolle op <text:span text:style-name="nadrukvet">19 september 2026</text:span>, locatie <text:span text:style-name="nadrukvet">Milliggerlaan 2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0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Triathlon Zwolle, Milligerlaan 2 (zaaknummer 103417-2026)</meta:user-defined>
    <meta:user-defined meta:name="DCTERMS.W3CDTF/DCTERMS.available">2026-05-28</meta:user-defined>
    <meta:user-defined meta:name="DCTERMS.W3CDTF/OVERHEIDop.jaargang">2026</meta:user-defined>
    <meta:user-defined meta:name="OVERHEIDop.publicationIssue">250097</meta:user-defined>
    <meta:user-defined meta:name="OVERHEIDop.GmbID/DC.identifier">gmb-2026-250097</meta:user-defined>
    <meta:user-defined meta:name="OVERHEIDop.versieInformatie"/>
  </office:meta>
</office:document-meta>
</file>