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arretje voor vervoer van een scootmobiel op Parkeerplaats Wega/Siriu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Wega/Sirius, Katwijk</text:p>
                  </table:table-cell>
                  <table:table-cell table:style-name="entry" table:number-rows-spanned="1" table:number-columns-spanned="1">
                    <text:p text:style-name="table_al">Het plaatsen van een karretje voor vervoer van een scootmobiel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09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karretje voor vervoer van een scootmobiel op Parkeerplaats Wega/Sirius te Kat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95</meta:user-defined>
    <meta:user-defined meta:name="OVERHEIDop.GmbID/DC.identifier">gmb-2026-250095</meta:user-defined>
    <meta:user-defined meta:name="OVERHEIDop.versieInformatie"/>
  </office:meta>
</office:document-meta>
</file>