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Brouwersgracht 230D 1013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6-05-2026</text:p>
            <text:p text:style-name="common-al">Zaakadres: Brouwersgracht 230D 1013HE Amsterdam</text:p>
            <text:p text:style-name="common-al">Zaaknummer: Z2026-02201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22011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09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9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9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2011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Brouwersgracht 230D 1013HE Amsterda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094</meta:user-defined>
    <meta:user-defined meta:name="OVERHEIDop.GmbID/DC.identifier">gmb-2026-250094</meta:user-defined>
    <meta:user-defined meta:name="OVERHEIDop.versieInformatie"/>
  </office:meta>
</office:document-meta>
</file>