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únfeest Blauhûs op 20 en 21 juni 2026, Vitusdyk 29, 8615 LN Blauwhui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Túnfeest Blauhûs op 20 en 21 juni 2026 , een ontheffing artikel 35 Alcoholwet en  een ontheffing geluidhinder.</text:p>
            <text:p text:style-name="common-al">Het besluit is verzonden op 26-05-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77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009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9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9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779</meta:user-defined>
    <meta:user-defined meta:name="DCTERMS.abstract">Evenementenvergunning voor het evenement Túnfeest Blauhûs op 20 en 21 juni 2026, Vitusdyk 29, 8615 LN Blauwhuis.</meta:user-defined>
    <dc:language>nl</dc:language>
    <meta:user-defined meta:name="OVERHEIDop.locatietype/OVERHEIDop.gebiedsmarkering">Punt</meta:user-defined>
    <meta:user-defined meta:name="DC.title">Verleende evenementenvergunning voor Túnfeest Blauhûs op 20 en 21 juni 2026, Vitusdyk 29, 8615 LN Blauwhuis</meta:user-defined>
    <meta:user-defined meta:name="DCTERMS.W3CDTF/DCTERMS.available">2026-05-28</meta:user-defined>
    <meta:user-defined meta:name="DCTERMS.W3CDTF/OVERHEIDop.jaargang">2026</meta:user-defined>
    <meta:user-defined meta:name="OVERHEIDop.publicationIssue">250093</meta:user-defined>
    <meta:user-defined meta:name="OVERHEIDop.GmbID/DC.identifier">gmb-2026-250093</meta:user-defined>
    <meta:user-defined meta:name="OVERHEIDop.versieInformatie"/>
  </office:meta>
</office:document-meta>
</file>