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Amerikaansedag” op 20 juni 2026 van 11:00 tot 19:00 uur op het Vlietplein te Ridderkerk (verleend 26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09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5323 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91</meta:user-defined>
    <meta:user-defined meta:name="OVERHEIDop.GmbID/DC.identifier">gmb-2026-250091</meta:user-defined>
    <meta:user-defined meta:name="OVERHEIDop.versieInformatie"/>
  </office:meta>
</office:document-meta>
</file>