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Judotoernooi op zaterdag 21 maart 2026 van 7.30 uur tot 19.00 uur in Sporthal de Kievi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porthal de Kievit in Geldrop</text:p>
            <text:p text:style-name="common-al">Verzenddatum besluit : 6 januari 2025</text:p>
            <text:p text:style-name="common-al">Omschrijving : Judotoernooi op zaterdag 21 maart 2026 van 7.30 uur tot 19.00 uur.</text:p>
            <text:p text:style-name="common-al">Zaaknummer : 28667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0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66730</meta:user-defined>
    <dc:language>nl</dc:language>
    <meta:user-defined meta:name="OVERHEIDop.locatietype/OVERHEIDop.gebiedsmarkering">Adres</meta:user-defined>
    <meta:user-defined meta:name="DC.title">Toestemming voor het Judotoernooi op zaterdag 21 maart 2026 van 7.30 uur tot 19.00 uur in Sporthal de Kievit te Geldro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009</meta:user-defined>
    <meta:user-defined meta:name="OVERHEIDop.GmbID/DC.identifier">gmb-2026-25009</meta:user-defined>
    <meta:user-defined meta:name="OVERHEIDop.versieInformatie"/>
  </office:meta>
</office:document-meta>
</file>