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15 juni t/m 29 juni 2026 ter hoogte van Het Hofslot 2, 3823 V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Hofslot 2, 3823 VV Amersfoort</text:p>
            <text:p text:style-name="common-al">
            <text:span text:style-name="nadrukvet">Omschrijving:</text:span> 			plaatsen van bouwmateriaal van 15 juni t/m 29 juni 2026</text:p>
            <text:p text:style-name="common-al">
            <text:span text:style-name="nadrukvet">Zaaknummer:</text:span> 			CLZ-APV2026-05-19-7d6dbcf2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7d6dbcf2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15 juni t/m 29 juni 2026 ter hoogte van Het Hofslot 2, 3823 VV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89</meta:user-defined>
    <meta:user-defined meta:name="OVERHEIDop.GmbID/DC.identifier">gmb-2026-250089</meta:user-defined>
    <meta:user-defined meta:name="OVERHEIDop.versieInformatie"/>
  </office:meta>
</office:document-meta>
</file>