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oetje Nijmegen - Kraanstraat 2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6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99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05-2026</text:p>
            <text:p text:style-name="common-al">
            <text:span text:style-name="nadrukvet">Definitieve beschikking verzonden: </text:span>2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6 tot en met 0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9974/057f2c57-3f4b-4675-9c75-cfcf84fa2b4e.pdf" xlink:type="simple">https://besluitenapv.nijmegen.nl/ZD2600059974/057f2c57-3f4b-4675-9c75-cfcf84fa2b4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oetje Nijmegen - Kraanstraat 214 te Nijme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87</meta:user-defined>
    <meta:user-defined meta:name="OVERHEIDop.GmbID/DC.identifier">gmb-2026-250087</meta:user-defined>
    <meta:user-defined meta:name="OVERHEIDop.versieInformatie"/>
  </office:meta>
</office:document-meta>
</file>