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bodembescherming (Wbb) van tijdelijk uitplaatsen van verontreinigde grond aan Varenschut te Helmond</text:p>
      <text:section text:name="zakelijke-mededeling_id1-3-2" text:style-name="zakelijke-mededeling">
        <text:section text:name="zakelijke-mededeling-tekst_id1-3-2-1" text:style-name="zakelijke-mededeling-tekst">
          <text:section text:name="tekst_id1-3-2-1-1" text:style-name="tekst">
            <text:p text:style-name="common-al">Melding ingevolge artikel 28 eerste lid Wbb</text:p>
            <text:p text:style-name="common-al">Het college van burgemeester en wethouders van de gemeente Helmond heeft op 13 mei 2026 van Aelmans Milieu namens Enexis een melding ontvangen op grond van artikel 28 Wet bodembescherming. De melding gaat over het werken aan kabels en leidingen in verontreinigde grond ter hoogte van Varenschut 5 t/m 9 te Helmond.</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3044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008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8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8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9/xml/MC-DRP-Meld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94530440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 Wet bodembescherming (Wbb) van tijdelijk uitplaatsen van verontreinigde grond aan Varenschut te Helmond</meta:user-defined>
    <meta:user-defined meta:name="DCTERMS.W3CDTF/DCTERMS.available">2026-05-28</meta:user-defined>
    <meta:user-defined meta:name="DCTERMS.W3CDTF/OVERHEIDop.jaargang">2026</meta:user-defined>
    <meta:user-defined meta:name="OVERHEIDop.publicationIssue">250082</meta:user-defined>
    <meta:user-defined meta:name="OVERHEIDop.GmbID/DC.identifier">gmb-2026-250082</meta:user-defined>
    <meta:user-defined meta:name="OVERHEIDop.versieInformatie"/>
  </office:meta>
</office:document-meta>
</file>