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ogendorpstraat 62-H 105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uitbouw in de tuin en het omzetten van een winkel naar een woning op de begane grond</text:p>
            <text:p text:style-name="common-al">Besluit: verleend</text:p>
            <text:p text:style-name="common-al">Besluit verzonden op: 16-01-2026</text:p>
            <text:p text:style-name="common-al">Zaakadres: Van Hogendorpstraat 62-H 1051BS Amsterdam</text:p>
            <text:p text:style-name="common-al">Zaaknummer: Z2025-022667</text:p>
            <text:p text:style-name="common-al">DSO-nummer: 2025052600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6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0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67</meta:user-defined>
    <meta:user-defined meta:name="DCTERMS.abstract">Het bouwen van een uitbouw in de tuin en het omzetten van een winkel naar een woning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Hogendorpstraat 62-H 1051BS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08</meta:user-defined>
    <meta:user-defined meta:name="OVERHEIDop.GmbID/DC.identifier">gmb-2026-25008</meta:user-defined>
    <meta:user-defined meta:name="OVERHEIDop.versieInformatie"/>
  </office:meta>
</office:document-meta>
</file>