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Egmondstraat 4 2024XM Haarlem, 0392-2026-0051229, het wijzigen van de inrichting eerste bouwlaag en uitvoeren van constructieve aanpassingen, verzonden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0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1229</meta:user-defined>
    <meta:user-defined meta:name="DCTERMS.abstract">het wijzigen van de inrichting eerste bouwlaag en uitvoeren van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Egmondstraat 4 2024XM Haarlem, 0392-2026-0051229, het wijzigen van de inrichting eerste bouwlaag en uitvoeren van constructieve aanpassingen, verzonden 26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79</meta:user-defined>
    <meta:user-defined meta:name="OVERHEIDop.GmbID/DC.identifier">gmb-2026-250079</meta:user-defined>
    <meta:user-defined meta:name="OVERHEIDop.versieInformatie"/>
  </office:meta>
</office:document-meta>
</file>