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vergroten van de woning door het realiseren van een extra bouwlaag aan Raam 4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4 2611LT Delft | het veranderen en vergroten van de woning door het realiseren van een extra bouwlaag | 26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0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4</meta:user-defined>
    <meta:user-defined meta:name="DCTERMS.abstract">Raam 4, 2611LT  DELFT</meta:user-defined>
    <dc:language>nl</dc:language>
    <meta:user-defined meta:name="OVERHEIDop.locatietype/OVERHEIDop.gebiedsmarkering">Vlak</meta:user-defined>
    <meta:user-defined meta:name="DC.title">Aanvraag vergunning voor het veranderen en vergroten van de woning door het realiseren van een extra bouwlaag aan Raam 4 2611LT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75</meta:user-defined>
    <meta:user-defined meta:name="OVERHEIDop.GmbID/DC.identifier">gmb-2026-250075</meta:user-defined>
    <meta:user-defined meta:name="OVERHEIDop.versieInformatie"/>
  </office:meta>
</office:document-meta>
</file>