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Rozenlaan 102, 3135 XT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dakopbouw op een woning</text:p>
            <text:p text:style-name="common-al">Met de adressering			: Rozenlaan 102, 3135 XT Vlaardingen </text:p>
            <text:p text:style-name="common-al">Kenmerk							: 1084961 / 2026052001143</text:p>
            <text:p text:style-name="common-al">Type aanvraag				: Omgevingsvergunning regulier [Omgevingswet]</text:p>
            <text:p text:style-name="common-al">Datum ontvangst				: 20-05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50072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07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07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4961</meta:user-defined>
    <dc:language>nl</dc:language>
    <meta:user-defined meta:name="OVERHEIDop.locatietype/OVERHEIDop.gebiedsmarkering">Punt</meta:user-defined>
    <meta:user-defined meta:name="DC.title">Ingediende omgevingsvergunning aanvraag: Rozenlaan 102, 3135 XT Vlaarding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072</meta:user-defined>
    <meta:user-defined meta:name="OVERHEIDop.GmbID/DC.identifier">gmb-2026-250072</meta:user-defined>
    <meta:user-defined meta:name="OVERHEIDop.versieInformatie"/>
  </office:meta>
</office:document-meta>
</file>