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avenstraat 3A-1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twee woningbouwblokken met 180 woningen en een kinderdagverblijf Havenstraatterrein (blok 2, blok 3 gedeeltelijk)</text:p>
            <text:p text:style-name="common-al">Zaakadres: nabij Havenstraat 3A-1 1075PR Amsterdam</text:p>
            <text:p text:style-name="common-al">Datum ontvangst: 12-12-2025</text:p>
            <text:p text:style-name="common-al">Zaaknummer: Z2025-053177</text:p>
            <text:p text:style-name="common-al">DSO-nummer: 2025121200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77</meta:user-defined>
    <meta:user-defined meta:name="DCTERMS.abstract">bouwen van twee woningbouwblokken met 180 woningen en een kinderdagverblijf Havenstraatterrein (blok 2, blok 3 gedeelt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Havenstraat 3A-1 1075PR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07</meta:user-defined>
    <meta:user-defined meta:name="OVERHEIDop.GmbID/DC.identifier">gmb-2026-25007</meta:user-defined>
    <meta:user-defined meta:name="OVERHEIDop.versieInformatie"/>
  </office:meta>
</office:document-meta>
</file>