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an 1 april 2027 tot en met 1 oktober 2027 aan Valkenburgse Meer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standplaatsvergunning 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se Meer, Valkenburg</text:p>
                  </table:table-cell>
                  <table:table-cell table:style-name="entry" table:number-rows-spanned="1" table:number-columns-spanned="1">
                    <text:p text:style-name="table_al">Ingekomen aanvraag voor een standplaatsvergunning van 1 april 2027 t/m 1 oktober 2027</text:p>
                  </table:table-cell>
                  <table:table-cell table:style-name="entry" table:number-rows-spanned="1" table:number-columns-spanned="1">
                    <text:p text:style-name="table_al">17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0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het innemen van een standplaats van 1 april 2027 tot en met 1 oktober 2027 aan Valkenburgse Meer te Valken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63</meta:user-defined>
    <meta:user-defined meta:name="OVERHEIDop.GmbID/DC.identifier">gmb-2026-250063</meta:user-defined>
    <meta:user-defined meta:name="OVERHEIDop.versieInformatie"/>
  </office:meta>
</office:document-meta>
</file>