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bouwen van de woning, Ringstraat 6, 6015AZ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de woning op locatie Ringstraat 6, 6015AZ Neeritter.</text:p>
            <text:p text:style-name="common-al">De omgevingsvergunning is geregistreerd onder zaaknummer Z2026-00000153 voor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afwijken van de regels in het omgevingsplan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</text:list>
            <text:p text:style-name="common-al">Het besluit is op 26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00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5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van de woning, Ringstraat 6, 6015AZ Neeritt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61</meta:user-defined>
    <meta:user-defined meta:name="OVERHEIDop.GmbID/DC.identifier">gmb-2026-250061</meta:user-defined>
    <meta:user-defined meta:name="OVERHEIDop.versieInformatie"/>
  </office:meta>
</office:document-meta>
</file>