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5-2026 Viering 5-jarig bestaan Main hair &amp; beauty house - Hoofdstraat 8, 5461J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6 besloten om een aangevraagde evenement melding voor het adres Hoofdstraat 8, 5461J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5-2026 Viering 5-jarig bestaan Main hair &amp; beauty house</text:p>
            <text:p text:style-name="common-al"> Locatie: Hoofdstraat 8, 5461JE Veghel</text:p>
            <text:p text:style-name="common-al"> Zaaknummer: MEV-2026-2439</text:p>
            <text:p text:style-name="common-al"> Verzenddatum van het besluit: 26-05-2026</text:p>
            <text:p text:style-name="common-al">
            <text:span text:style-name="nadrukvet"> Vragen? </text:span>
          </text:p>
            <text:p text:style-name="last-al">Wij hebben de aanvraag geregistreerd onder zaaknummer  MEV-2026-243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0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39</meta:user-defined>
    <meta:user-defined meta:name="DCTERMS.abstract">Gemeente Meierijstad - te aanvaarden - evenement melding - 30-05-2026 Viering 5-jarig bestaan Main hair &amp; beauty house - Hoofdstraat 8, 5461JE Veghel</meta:user-defined>
    <dc:language>nl</dc:language>
    <meta:user-defined meta:name="OVERHEIDop.locatietype/OVERHEIDop.gebiedsmarkering">Adres</meta:user-defined>
    <meta:user-defined meta:name="DC.title">Gemeente Meierijstad - te aanvaarden - evenement melding - 30-05-2026 Viering 5-jarig bestaan Main hair &amp; beauty house - Hoofdstraat 8, 5461JE Vegh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9</meta:user-defined>
    <meta:user-defined meta:name="OVERHEIDop.GmbID/DC.identifier">gmb-2026-250059</meta:user-defined>
    <meta:user-defined meta:name="OVERHEIDop.versieInformatie"/>
  </office:meta>
</office:document-meta>
</file>