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ubbelzijdige digitale informatieborden Beersebaan, Cuijk - Oeffeltseweg, Haps - Wanroijseweg, Mill - Sint Anthonisweg, Boxmeer - Beugenseweg, Boxmeer - Arnoud van Gelderweg, Grave en Vierlingsebeekweg,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ubbelzijdige digitale informatieborden</text:p>
              </text:list-item>
              <text:list-item text:style-override="id1-3-2-1-1-2-2">
                <text:number>•</text:number>
                <text:p text:style-name="al">Ontvangstdatum: 22 mei 2026</text:p>
              </text:list-item>
              <text:list-item text:style-override="id1-3-2-1-1-2-3">
                <text:number>•</text:number>
                <text:p text:style-name="al">Locatie: Beersebaan, Cuijk - Oeffeltseweg, Haps - Wanroijseweg, Mill - Sint Anthonisweg, Boxmeer - Beugenseweg, Boxmeer - Arnoud van Gelderweg, Grave en Vierlingsebeekweg, Overloon</text:p>
              </text:list-item>
              <text:list-item text:style-override="id1-3-2-1-1-2-4">
                <text:number>•</text:number>
                <text:p text:style-name="al">Zaaknummer: Z2026-000034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0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423</meta:user-defined>
    <meta:user-defined meta:name="DCTERMS.abstract">Aanvraag omgevingsvergunning voor het plaatsen van dubbelzijdige digitale informatieborden Beersebaan, Cuijk - Oeffeltseweg, Haps - Wanroijseweg, Mill - Sint Anthonisweg, Boxmeer - Beugenseweg, Boxmeer - Arnoud van Gelderweg, Grave en Vierlingsebeekweg, Overloon</meta:user-defined>
    <dc:language>nl</dc:language>
    <meta:user-defined meta:name="OVERHEIDop.locatietype/OVERHEIDop.gebiedsmarkering">Punt</meta:user-defined>
    <meta:user-defined meta:name="DC.title">Aanvraag omgevingsvergunning voor het plaatsen van dubbelzijdige digitale informatieborden Beersebaan, Cuijk - Oeffeltseweg, Haps - Wanroijseweg, Mill - Sint Anthonisweg, Boxmeer - Beugenseweg, Boxmeer - Arnoud van Gelderweg, Grave en Vierlingsebeekweg, Overloo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58</meta:user-defined>
    <meta:user-defined meta:name="OVERHEIDop.GmbID/DC.identifier">gmb-2026-250058</meta:user-defined>
    <meta:user-defined meta:name="OVERHEIDop.versieInformatie"/>
  </office:meta>
</office:document-meta>
</file>