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 Omgevingsplan Lelystad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ken bekend dat zij een aanvraag voor een omgevingsvergunning hebben ontvangen voor:</text:p>
            <text:p text:style-name="common-al"/>
            <text:p text:style-name="common-al">Omschrijving : Maatwerk voor geluid op grond van het Omgevingsplan</text:p>
            <text:p text:style-name="common-al">Aanvrager : Equinix (Netherlands) B.V.</text:p>
            <text:p text:style-name="common-al">Locatie : Buitenhavenweg, Flevokusthaven in Lelystad 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last-al">Kenmerk: Z2026-0060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05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Omgevingswet/ Omgevingsplan Lelystad Aanvraag maatwer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54</meta:user-defined>
    <meta:user-defined meta:name="OVERHEIDop.GmbID/DC.identifier">gmb-2026-250054</meta:user-defined>
    <meta:user-defined meta:name="OVERHEIDop.versieInformatie"/>
  </office:meta>
</office:document-meta>
</file>