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Landstede SB Introkamp Janus, Hogeland 5 (zaaknummer 103107-2026)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Landstede SB Introkamp Janus van <text:span text:style-name="nadrukvet">26 augustus tot en met 28 augustus 2026</text:span>, locatie <text:span text:style-name="nadrukvet">Hogeland 5 in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0053</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053</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053</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4/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Landstede SB Introkamp Janus, Hogeland 5 (zaaknummer 103107-2026)</meta:user-defined>
    <meta:user-defined meta:name="DCTERMS.W3CDTF/DCTERMS.available">2026-05-28</meta:user-defined>
    <meta:user-defined meta:name="DCTERMS.W3CDTF/OVERHEIDop.jaargang">2026</meta:user-defined>
    <meta:user-defined meta:name="OVERHEIDop.publicationIssue">250053</meta:user-defined>
    <meta:user-defined meta:name="OVERHEIDop.GmbID/DC.identifier">gmb-2026-250053</meta:user-defined>
    <meta:user-defined meta:name="OVERHEIDop.versieInformatie"/>
  </office:meta>
</office:document-meta>
</file>