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1*"/>
    </style:style>
    <style:style style:family="table-column" style:parent-style-name="colspec" style:name="id1-3-2-4-2-1-2">
      <style:table-column-properties style:rel-column-width="12*"/>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26*"/>
    </style:style>
    <text:list-style style:name="id1-3-2-4-2-1-6-2-4-1">
      <text:list-level-style-bullet text:bullet-char="•" text:level="1">
        <style:list-level-properties text:min-label-width="10mm"/>
      </text:list-level-style-bullet>
    </text:list-style>
    <text:list-style style:name="id1-3-2-4-2-1-6-2-4-1-1">
      <text:list-level-style-bullet text:bullet-char="•" text:level="1">
        <style:list-level-properties text:min-label-width="10mm"/>
      </text:list-level-style-bullet>
    </text:list-style>
    <text:list-style style:name="id1-3-2-4-2-1-6-2-4-1-2">
      <text:list-level-style-bullet text:bullet-char="•" text:level="1">
        <style:list-level-properties text:min-label-width="10mm"/>
      </text:list-level-style-bullet>
    </text:list-style>
    <text:list-style style:name="id1-3-2-4-2-1-6-2-4-1-3">
      <text:list-level-style-bullet text:bullet-char="•" text:level="1">
        <style:list-level-properties text:min-label-width="10mm"/>
      </text:list-level-style-bullet>
    </text:list-style>
    <text:list-style style:name="id1-3-2-4-2-1-6-3-4-1">
      <text:list-level-style-bullet text:bullet-char="•" text:level="1">
        <style:list-level-properties text:min-label-width="10mm"/>
      </text:list-level-style-bullet>
    </text:list-style>
    <text:list-style style:name="id1-3-2-4-2-1-6-3-4-1-1">
      <text:list-level-style-bullet text:bullet-char="•" text:level="1">
        <style:list-level-properties text:min-label-width="10mm"/>
      </text:list-level-style-bullet>
    </text:list-style>
    <text:list-style style:name="id1-3-2-4-2-1-6-3-4-2">
      <text:list-level-style-bullet text:bullet-char="•" text:level="1">
        <style:list-level-properties text:min-label-width="10mm"/>
      </text:list-level-style-bullet>
    </text:list-style>
    <text:list-style style:name="id1-3-2-4-2-1-6-3-4-2-1">
      <text:list-level-style-bullet text:bullet-char="•" text:level="1">
        <style:list-level-properties text:min-label-width="10mm"/>
      </text:list-level-style-bullet>
    </text:list-style>
    <text:list-style style:name="id1-3-2-4-2-1-6-4-4-1">
      <text:list-level-style-bullet text:bullet-char="•" text:level="1">
        <style:list-level-properties text:min-label-width="10mm"/>
      </text:list-level-style-bullet>
    </text:list-style>
    <text:list-style style:name="id1-3-2-4-2-1-6-4-4-1-1">
      <text:list-level-style-bullet text:bullet-char="•" text:level="1">
        <style:list-level-properties text:min-label-width="10mm"/>
      </text:list-level-style-bullet>
    </text:list-style>
    <text:list-style style:name="id1-3-2-4-2-1-6-4-4-1-2">
      <text:list-level-style-bullet text:bullet-char="•" text:level="1">
        <style:list-level-properties text:min-label-width="10mm"/>
      </text:list-level-style-bullet>
    </text:list-style>
    <text:list-style style:name="id1-3-2-4-2-1-6-4-5-1">
      <text:list-level-style-bullet text:bullet-char="•" text:level="1">
        <style:list-level-properties text:min-label-width="10mm"/>
      </text:list-level-style-bullet>
    </text:list-style>
    <text:list-style style:name="id1-3-2-4-2-1-6-4-5-1-1">
      <text:list-level-style-bullet text:bullet-char="•" text:level="1">
        <style:list-level-properties text:min-label-width="10mm"/>
      </text:list-level-style-bullet>
    </text:list-style>
    <text:list-style style:name="id1-3-2-4-2-1-6-4-5-1-2">
      <text:list-level-style-bullet text:bullet-char="•" text:level="1">
        <style:list-level-properties text:min-label-width="10mm"/>
      </text:list-level-style-bullet>
    </text:list-style>
    <text:list-style style:name="id1-3-2-4-2-1-6-4-5-1-2-3">
      <text:list-level-style-bullet text:bullet-char="-" text:level="1">
        <style:list-level-properties text:min-label-width="10mm"/>
      </text:list-level-style-bullet>
    </text:list-style>
    <text:list-style style:name="id1-3-2-4-2-1-6-4-5-1-2-3-1">
      <text:list-level-style-bullet text:bullet-char="-" text:level="1">
        <style:list-level-properties text:min-label-width="10mm"/>
      </text:list-level-style-bullet>
    </text:list-style>
    <text:list-style style:name="id1-3-2-4-2-1-6-4-5-1-2-3-2">
      <text:list-level-style-bullet text:bullet-char="-" text:level="1">
        <style:list-level-properties text:min-label-width="10mm"/>
      </text:list-level-style-bullet>
    </text:list-style>
    <text:list-style style:name="id1-3-2-4-2-1-6-4-5-1-2-3-3">
      <text:list-level-style-bullet text:bullet-char="-" text:level="1">
        <style:list-level-properties text:min-label-width="10mm"/>
      </text:list-level-style-bullet>
    </text:list-style>
    <text:list-style style:name="id1-3-2-4-2-1-6-4-5-1-2-3-4">
      <text:list-level-style-bullet text:bullet-char="-" text:level="1">
        <style:list-level-properties text:min-label-width="10mm"/>
      </text:list-level-style-bullet>
    </text:list-style>
    <text:list-style style:name="id1-3-2-4-2-1-6-5-4-1">
      <text:list-level-style-bullet text:bullet-char="•" text:level="1">
        <style:list-level-properties text:min-label-width="10mm"/>
      </text:list-level-style-bullet>
    </text:list-style>
    <text:list-style style:name="id1-3-2-4-2-1-6-5-4-1-1">
      <text:list-level-style-bullet text:bullet-char="•" text:level="1">
        <style:list-level-properties text:min-label-width="10mm"/>
      </text:list-level-style-bullet>
    </text:list-style>
    <text:list-style style:name="id1-3-2-4-2-1-6-5-4-1-2">
      <text:list-level-style-bullet text:bullet-char="•" text:level="1">
        <style:list-level-properties text:min-label-width="10mm"/>
      </text:list-level-style-bullet>
    </text:list-style>
    <style:style style:family="table-column" style:parent-style-name="colspec" style:name="id1-3-2-5-2-1-1">
      <style:table-column-properties style:rel-column-width="21*"/>
    </style:style>
    <style:style style:family="table-column" style:parent-style-name="colspec" style:name="id1-3-2-5-2-1-2">
      <style:table-column-properties style:rel-column-width="12*"/>
    </style:style>
    <style:style style:family="table-column" style:parent-style-name="colspec" style:name="id1-3-2-5-2-1-3">
      <style:table-column-properties style:rel-column-width="15*"/>
    </style:style>
    <style:style style:family="table-column" style:parent-style-name="colspec" style:name="id1-3-2-5-2-1-4">
      <style:table-column-properties style:rel-column-width="17*"/>
    </style:style>
    <style:style style:family="table-column" style:parent-style-name="colspec" style:name="id1-3-2-5-2-1-5">
      <style:table-column-properties style:rel-column-width="26*"/>
    </style:style>
    <text:list-style style:name="id1-3-2-5-2-1-6-2-4-1">
      <text:list-level-style-bullet text:bullet-char="•" text:level="1">
        <style:list-level-properties text:min-label-width="10mm"/>
      </text:list-level-style-bullet>
    </text:list-style>
    <text:list-style style:name="id1-3-2-5-2-1-6-2-4-1-1">
      <text:list-level-style-bullet text:bullet-char="•" text:level="1">
        <style:list-level-properties text:min-label-width="10mm"/>
      </text:list-level-style-bullet>
    </text:list-style>
    <text:list-style style:name="id1-3-2-5-2-1-6-2-4-1-2">
      <text:list-level-style-bullet text:bullet-char="•" text:level="1">
        <style:list-level-properties text:min-label-width="10mm"/>
      </text:list-level-style-bullet>
    </text:list-style>
    <text:list-style style:name="id1-3-2-5-2-1-6-2-4-1-3">
      <text:list-level-style-bullet text:bullet-char="•" text:level="1">
        <style:list-level-properties text:min-label-width="10mm"/>
      </text:list-level-style-bullet>
    </text:list-style>
    <text:list-style style:name="id1-3-2-5-2-1-6-3-4-1">
      <text:list-level-style-bullet text:bullet-char="•" text:level="1">
        <style:list-level-properties text:min-label-width="10mm"/>
      </text:list-level-style-bullet>
    </text:list-style>
    <text:list-style style:name="id1-3-2-5-2-1-6-3-4-1-1">
      <text:list-level-style-bullet text:bullet-char="•" text:level="1">
        <style:list-level-properties text:min-label-width="10mm"/>
      </text:list-level-style-bullet>
    </text:list-style>
    <text:list-style style:name="id1-3-2-5-2-1-6-3-4-1-2">
      <text:list-level-style-bullet text:bullet-char="•" text:level="1">
        <style:list-level-properties text:min-label-width="10mm"/>
      </text:list-level-style-bullet>
    </text:list-style>
    <text:list-style style:name="id1-3-2-5-2-1-6-4-4-1">
      <text:list-level-style-bullet text:bullet-char="•" text:level="1">
        <style:list-level-properties text:min-label-width="10mm"/>
      </text:list-level-style-bullet>
    </text:list-style>
    <text:list-style style:name="id1-3-2-5-2-1-6-4-4-1-1">
      <text:list-level-style-bullet text:bullet-char="•" text:level="1">
        <style:list-level-properties text:min-label-width="10mm"/>
      </text:list-level-style-bullet>
    </text:list-style>
    <text:list-style style:name="id1-3-2-5-2-1-6-4-4-1-2">
      <text:list-level-style-bullet text:bullet-char="•" text:level="1">
        <style:list-level-properties text:min-label-width="10mm"/>
      </text:list-level-style-bullet>
    </text:list-style>
    <text:list-style style:name="id1-3-2-5-2-1-6-5-4-1">
      <text:list-level-style-bullet text:bullet-char="•" text:level="1">
        <style:list-level-properties text:min-label-width="10mm"/>
      </text:list-level-style-bullet>
    </text:list-style>
    <text:list-style style:name="id1-3-2-5-2-1-6-5-4-1-1">
      <text:list-level-style-bullet text:bullet-char="•" text:level="1">
        <style:list-level-properties text:min-label-width="10mm"/>
      </text:list-level-style-bullet>
    </text:list-style>
    <text:list-style style:name="id1-3-2-5-2-1-6-5-4-1-2">
      <text:list-level-style-bullet text:bullet-char="•" text:level="1">
        <style:list-level-properties text:min-label-width="10mm"/>
      </text:list-level-style-bullet>
    </text:list-style>
    <style:style style:family="table-column" style:parent-style-name="colspec" style:name="id1-3-2-6-2-1-1">
      <style:table-column-properties style:rel-column-width="18*"/>
    </style:style>
    <style:style style:family="table-column" style:parent-style-name="colspec" style:name="id1-3-2-6-2-1-2">
      <style:table-column-properties style:rel-column-width="15*"/>
    </style:style>
    <style:style style:family="table-column" style:parent-style-name="colspec" style:name="id1-3-2-6-2-1-3">
      <style:table-column-properties style:rel-column-width="28*"/>
    </style:style>
    <style:style style:family="table-column" style:parent-style-name="colspec" style:name="id1-3-2-6-2-1-4">
      <style:table-column-properties style:rel-column-width="12*"/>
    </style:style>
    <style:style style:family="table-column" style:parent-style-name="colspec" style:name="id1-3-2-6-2-1-5">
      <style:table-column-properties style:rel-column-width="19*"/>
    </style:style>
    <text:list-style style:name="id1-3-2-6-2-1-6-2-4-1">
      <text:list-level-style-bullet text:bullet-char="•" text:level="1">
        <style:list-level-properties text:min-label-width="10mm"/>
      </text:list-level-style-bullet>
    </text:list-style>
    <text:list-style style:name="id1-3-2-6-2-1-6-2-4-1-1">
      <text:list-level-style-bullet text:bullet-char="•" text:level="1">
        <style:list-level-properties text:min-label-width="10mm"/>
      </text:list-level-style-bullet>
    </text:list-style>
    <text:list-style style:name="id1-3-2-6-2-1-6-2-4-1-2">
      <text:list-level-style-bullet text:bullet-char="•" text:level="1">
        <style:list-level-properties text:min-label-width="10mm"/>
      </text:list-level-style-bullet>
    </text:list-style>
    <text:list-style style:name="id1-3-2-6-2-1-6-2-4-1-3">
      <text:list-level-style-bullet text:bullet-char="•" text:level="1">
        <style:list-level-properties text:min-label-width="10mm"/>
      </text:list-level-style-bullet>
    </text:list-style>
    <style:style style:family="table-column" style:parent-style-name="colspec" style:name="id1-3-2-7-2-1-1">
      <style:table-column-properties style:rel-column-width="22*"/>
    </style:style>
    <style:style style:family="table-column" style:parent-style-name="colspec" style:name="id1-3-2-7-2-1-2">
      <style:table-column-properties style:rel-column-width="14*"/>
    </style:style>
    <style:style style:family="table-column" style:parent-style-name="colspec" style:name="id1-3-2-7-2-1-3">
      <style:table-column-properties style:rel-column-width="22*"/>
    </style:style>
    <style:style style:family="table-column" style:parent-style-name="colspec" style:name="id1-3-2-7-2-1-4">
      <style:table-column-properties style:rel-column-width="20*"/>
    </style:style>
    <style:style style:family="table-column" style:parent-style-name="colspec" style:name="id1-3-2-7-2-1-5">
      <style:table-column-properties style:rel-column-width="14*"/>
    </style:style>
    <text:list-style style:name="id1-3-2-7-2-1-6-3-4-1">
      <text:list-level-style-bullet text:bullet-char="•" text:level="1">
        <style:list-level-properties text:min-label-width="10mm"/>
      </text:list-level-style-bullet>
    </text:list-style>
    <text:list-style style:name="id1-3-2-7-2-1-6-3-4-1-1">
      <text:list-level-style-bullet text:bullet-char="•" text:level="1">
        <style:list-level-properties text:min-label-width="10mm"/>
      </text:list-level-style-bullet>
    </text:list-style>
    <text:list-style style:name="id1-3-2-7-2-1-6-3-4-1-2">
      <text:list-level-style-bullet text:bullet-char="•" text:level="1">
        <style:list-level-properties text:min-label-width="10mm"/>
      </text:list-level-style-bullet>
    </text:list-style>
    <style:style style:family="table-column" style:parent-style-name="colspec" style:name="id1-3-2-8-2-1-1">
      <style:table-column-properties style:rel-column-width="25*"/>
    </style:style>
    <style:style style:family="table-column" style:parent-style-name="colspec" style:name="id1-3-2-8-2-1-2">
      <style:table-column-properties style:rel-column-width="10*"/>
    </style:style>
    <style:style style:family="table-column" style:parent-style-name="colspec" style:name="id1-3-2-8-2-1-3">
      <style:table-column-properties style:rel-column-width="20*"/>
    </style:style>
    <style:style style:family="table-column" style:parent-style-name="colspec" style:name="id1-3-2-8-2-1-4">
      <style:table-column-properties style:rel-column-width="20*"/>
    </style:style>
    <style:style style:family="table-column" style:parent-style-name="colspec" style:name="id1-3-2-8-2-1-5">
      <style:table-column-properties style:rel-column-width="16*"/>
    </style:style>
    <text:list-style style:name="id1-3-2-8-2-1-6-23-1-2">
      <text:list-level-style-bullet text:bullet-char="-" text:level="1">
        <style:list-level-properties text:min-label-width="10mm"/>
      </text:list-level-style-bullet>
    </text:list-style>
    <text:list-style style:name="id1-3-2-8-2-1-6-23-1-2-1">
      <text:list-level-style-bullet text:bullet-char="-" text:level="1">
        <style:list-level-properties text:min-label-width="10mm"/>
      </text:list-level-style-bullet>
    </text:list-style>
    <text:list-style style:name="id1-3-2-8-2-1-6-23-1-2-2">
      <text:list-level-style-bullet text:bullet-char="-" text:level="1">
        <style:list-level-properties text:min-label-width="10mm"/>
      </text:list-level-style-bullet>
    </text:list-style>
    <text:list-style style:name="id1-3-2-8-2-1-6-23-1-2-3">
      <text:list-level-style-bullet text:bullet-char="-" text:level="1">
        <style:list-level-properties text:min-label-width="10mm"/>
      </text:list-level-style-bullet>
    </text:list-style>
    <text:list-style style:name="id1-3-2-8-2-1-6-23-4-1">
      <text:list-level-style-bullet text:bullet-char="•" text:level="1">
        <style:list-level-properties text:min-label-width="10mm"/>
      </text:list-level-style-bullet>
    </text:list-style>
    <text:list-style style:name="id1-3-2-8-2-1-6-23-4-1-1">
      <text:list-level-style-bullet text:bullet-char="•" text:level="1">
        <style:list-level-properties text:min-label-width="10mm"/>
      </text:list-level-style-bullet>
    </text:list-style>
    <text:list-style style:name="id1-3-2-8-2-1-6-23-4-1-2">
      <text:list-level-style-bullet text:bullet-char="•" text:level="1">
        <style:list-level-properties text:min-label-width="10mm"/>
      </text:list-level-style-bullet>
    </text:list-style>
    <text:list-style style:name="id1-3-2-8-2-1-6-23-4-1-3">
      <text:list-level-style-bullet text:bullet-char="•" text:level="1">
        <style:list-level-properties text:min-label-width="10mm"/>
      </text:list-level-style-bullet>
    </text:list-style>
    <text:list-style style:name="id1-3-2-8-2-1-6-25-1-2">
      <text:list-level-style-bullet text:bullet-char="-" text:level="1">
        <style:list-level-properties text:min-label-width="10mm"/>
      </text:list-level-style-bullet>
    </text:list-style>
    <text:list-style style:name="id1-3-2-8-2-1-6-25-1-2-1">
      <text:list-level-style-bullet text:bullet-char="-" text:level="1">
        <style:list-level-properties text:min-label-width="10mm"/>
      </text:list-level-style-bullet>
    </text:list-style>
    <text:list-style style:name="id1-3-2-8-2-1-6-25-1-2-2">
      <text:list-level-style-bullet text:bullet-char="-" text:level="1">
        <style:list-level-properties text:min-label-width="10mm"/>
      </text:list-level-style-bullet>
    </text:list-style>
    <text:list-style style:name="id1-3-2-8-2-1-6-25-4-1">
      <text:list-level-style-bullet text:bullet-char="•" text:level="1">
        <style:list-level-properties text:min-label-width="10mm"/>
      </text:list-level-style-bullet>
    </text:list-style>
    <text:list-style style:name="id1-3-2-8-2-1-6-25-4-1-1">
      <text:list-level-style-bullet text:bullet-char="•" text:level="1">
        <style:list-level-properties text:min-label-width="10mm"/>
      </text:list-level-style-bullet>
    </text:list-style>
    <text:list-style style:name="id1-3-2-8-2-1-6-25-4-1-2">
      <text:list-level-style-bullet text:bullet-char="•" text:level="1">
        <style:list-level-properties text:min-label-width="10mm"/>
      </text:list-level-style-bullet>
    </text:list-style>
    <text:list-style style:name="id1-3-2-8-2-1-6-26-1-2">
      <text:list-level-style-bullet text:bullet-char="-" text:level="1">
        <style:list-level-properties text:min-label-width="10mm"/>
      </text:list-level-style-bullet>
    </text:list-style>
    <text:list-style style:name="id1-3-2-8-2-1-6-26-1-2-1">
      <text:list-level-style-bullet text:bullet-char="-" text:level="1">
        <style:list-level-properties text:min-label-width="10mm"/>
      </text:list-level-style-bullet>
    </text:list-style>
    <text:list-style style:name="id1-3-2-8-2-1-6-26-4-1">
      <text:list-level-style-bullet text:bullet-char="•" text:level="1">
        <style:list-level-properties text:min-label-width="10mm"/>
      </text:list-level-style-bullet>
    </text:list-style>
    <text:list-style style:name="id1-3-2-8-2-1-6-26-4-1-1">
      <text:list-level-style-bullet text:bullet-char="•" text:level="1">
        <style:list-level-properties text:min-label-width="10mm"/>
      </text:list-level-style-bullet>
    </text:list-style>
    <text:list-style style:name="id1-3-2-8-2-1-6-28-1-2">
      <text:list-level-style-bullet text:bullet-char="-" text:level="1">
        <style:list-level-properties text:min-label-width="10mm"/>
      </text:list-level-style-bullet>
    </text:list-style>
    <text:list-style style:name="id1-3-2-8-2-1-6-28-1-2-1">
      <text:list-level-style-bullet text:bullet-char="-" text:level="1">
        <style:list-level-properties text:min-label-width="10mm"/>
      </text:list-level-style-bullet>
    </text:list-style>
    <text:list-style style:name="id1-3-2-8-2-1-6-28-1-2-2">
      <text:list-level-style-bullet text:bullet-char="-" text:level="1">
        <style:list-level-properties text:min-label-width="10mm"/>
      </text:list-level-style-bullet>
    </text:list-style>
    <text:list-style style:name="id1-3-2-8-2-1-6-28-4-1">
      <text:list-level-style-bullet text:bullet-char="•" text:level="1">
        <style:list-level-properties text:min-label-width="10mm"/>
      </text:list-level-style-bullet>
    </text:list-style>
    <text:list-style style:name="id1-3-2-8-2-1-6-28-4-1-1">
      <text:list-level-style-bullet text:bullet-char="•" text:level="1">
        <style:list-level-properties text:min-label-width="10mm"/>
      </text:list-level-style-bullet>
    </text:list-style>
    <text:list-style style:name="id1-3-2-8-2-1-6-28-4-1-2">
      <text:list-level-style-bullet text:bullet-char="•" text:level="1">
        <style:list-level-properties text:min-label-width="10mm"/>
      </text:list-level-style-bullet>
    </text:list-style>
    <text:list-style style:name="id1-3-2-8-2-1-6-30-1-2">
      <text:list-level-style-bullet text:bullet-char="-" text:level="1">
        <style:list-level-properties text:min-label-width="10mm"/>
      </text:list-level-style-bullet>
    </text:list-style>
    <text:list-style style:name="id1-3-2-8-2-1-6-30-1-2-1">
      <text:list-level-style-bullet text:bullet-char="-" text:level="1">
        <style:list-level-properties text:min-label-width="10mm"/>
      </text:list-level-style-bullet>
    </text:list-style>
    <text:list-style style:name="id1-3-2-8-2-1-6-30-1-2-2">
      <text:list-level-style-bullet text:bullet-char="-" text:level="1">
        <style:list-level-properties text:min-label-width="10mm"/>
      </text:list-level-style-bullet>
    </text:list-style>
    <text:list-style style:name="id1-3-2-8-2-1-6-30-1-2-3">
      <text:list-level-style-bullet text:bullet-char="-" text:level="1">
        <style:list-level-properties text:min-label-width="10mm"/>
      </text:list-level-style-bullet>
    </text:list-style>
    <text:list-style style:name="id1-3-2-8-2-1-6-30-4-1">
      <text:list-level-style-bullet text:bullet-char="•" text:level="1">
        <style:list-level-properties text:min-label-width="10mm"/>
      </text:list-level-style-bullet>
    </text:list-style>
    <text:list-style style:name="id1-3-2-8-2-1-6-30-4-1-1">
      <text:list-level-style-bullet text:bullet-char="•" text:level="1">
        <style:list-level-properties text:min-label-width="10mm"/>
      </text:list-level-style-bullet>
    </text:list-style>
    <text:list-style style:name="id1-3-2-8-2-1-6-30-4-1-2">
      <text:list-level-style-bullet text:bullet-char="•" text:level="1">
        <style:list-level-properties text:min-label-width="10mm"/>
      </text:list-level-style-bullet>
    </text:list-style>
    <text:list-style style:name="id1-3-2-8-2-1-6-30-4-1-3">
      <text:list-level-style-bullet text:bullet-char="•" text:level="1">
        <style:list-level-properties text:min-label-width="10mm"/>
      </text:list-level-style-bullet>
    </text:list-style>
    <text:list-style style:name="id1-3-2-8-2-1-6-32-4-1">
      <text:list-level-style-bullet text:bullet-char="•" text:level="1">
        <style:list-level-properties text:min-label-width="10mm"/>
      </text:list-level-style-bullet>
    </text:list-style>
    <text:list-style style:name="id1-3-2-8-2-1-6-32-4-1-1">
      <text:list-level-style-bullet text:bullet-char="•" text:level="1">
        <style:list-level-properties text:min-label-width="10mm"/>
      </text:list-level-style-bullet>
    </text:list-style>
    <text:list-style style:name="id1-3-2-8-2-1-6-32-4-1-2">
      <text:list-level-style-bullet text:bullet-char="•" text:level="1">
        <style:list-level-properties text:min-label-width="10mm"/>
      </text:list-level-style-bullet>
    </text:list-style>
    <text:list-style style:name="id1-3-2-8-2-1-6-33-1-2">
      <text:list-level-style-bullet text:bullet-char="-" text:level="1">
        <style:list-level-properties text:min-label-width="10mm"/>
      </text:list-level-style-bullet>
    </text:list-style>
    <text:list-style style:name="id1-3-2-8-2-1-6-33-1-2-1">
      <text:list-level-style-bullet text:bullet-char="-" text:level="1">
        <style:list-level-properties text:min-label-width="10mm"/>
      </text:list-level-style-bullet>
    </text:list-style>
    <text:list-style style:name="id1-3-2-8-2-1-6-33-1-2-2">
      <text:list-level-style-bullet text:bullet-char="-" text:level="1">
        <style:list-level-properties text:min-label-width="10mm"/>
      </text:list-level-style-bullet>
    </text:list-style>
    <text:list-style style:name="id1-3-2-8-2-1-6-33-4-1">
      <text:list-level-style-bullet text:bullet-char="•" text:level="1">
        <style:list-level-properties text:min-label-width="10mm"/>
      </text:list-level-style-bullet>
    </text:list-style>
    <text:list-style style:name="id1-3-2-8-2-1-6-33-4-1-1">
      <text:list-level-style-bullet text:bullet-char="•" text:level="1">
        <style:list-level-properties text:min-label-width="10mm"/>
      </text:list-level-style-bullet>
    </text:list-style>
    <text:list-style style:name="id1-3-2-8-2-1-6-33-4-1-2">
      <text:list-level-style-bullet text:bullet-char="•" text:level="1">
        <style:list-level-properties text:min-label-width="10mm"/>
      </text:list-level-style-bullet>
    </text:list-style>
    <text:list-style style:name="id1-3-2-8-2-1-6-39-1-2">
      <text:list-level-style-bullet text:bullet-char="-" text:level="1">
        <style:list-level-properties text:min-label-width="10mm"/>
      </text:list-level-style-bullet>
    </text:list-style>
    <text:list-style style:name="id1-3-2-8-2-1-6-39-1-2-1">
      <text:list-level-style-bullet text:bullet-char="-" text:level="1">
        <style:list-level-properties text:min-label-width="10mm"/>
      </text:list-level-style-bullet>
    </text:list-style>
    <text:list-style style:name="id1-3-2-8-2-1-6-39-1-2-2">
      <text:list-level-style-bullet text:bullet-char="-" text:level="1">
        <style:list-level-properties text:min-label-width="10mm"/>
      </text:list-level-style-bullet>
    </text:list-style>
    <text:list-style style:name="id1-3-2-8-2-1-6-39-1-2-3">
      <text:list-level-style-bullet text:bullet-char="-" text:level="1">
        <style:list-level-properties text:min-label-width="10mm"/>
      </text:list-level-style-bullet>
    </text:list-style>
    <text:list-style style:name="id1-3-2-8-2-1-6-39-1-2-4">
      <text:list-level-style-bullet text:bullet-char="-" text:level="1">
        <style:list-level-properties text:min-label-width="10mm"/>
      </text:list-level-style-bullet>
    </text:list-style>
    <text:list-style style:name="id1-3-2-8-2-1-6-39-4-1">
      <text:list-level-style-bullet text:bullet-char="•" text:level="1">
        <style:list-level-properties text:min-label-width="10mm"/>
      </text:list-level-style-bullet>
    </text:list-style>
    <text:list-style style:name="id1-3-2-8-2-1-6-39-4-1-1">
      <text:list-level-style-bullet text:bullet-char="•" text:level="1">
        <style:list-level-properties text:min-label-width="10mm"/>
      </text:list-level-style-bullet>
    </text:list-style>
    <text:list-style style:name="id1-3-2-8-2-1-6-39-4-1-2">
      <text:list-level-style-bullet text:bullet-char="•" text:level="1">
        <style:list-level-properties text:min-label-width="10mm"/>
      </text:list-level-style-bullet>
    </text:list-style>
    <text:list-style style:name="id1-3-2-8-2-1-6-39-4-1-3">
      <text:list-level-style-bullet text:bullet-char="•" text:level="1">
        <style:list-level-properties text:min-label-width="10mm"/>
      </text:list-level-style-bullet>
    </text:list-style>
    <text:list-style style:name="id1-3-2-8-2-1-6-39-4-1-4">
      <text:list-level-style-bullet text:bullet-char="•" text:level="1">
        <style:list-level-properties text:min-label-width="10mm"/>
      </text:list-level-style-bullet>
    </text:list-style>
    <text:list-style style:name="id1-3-2-8-2-1-6-41-4-1">
      <text:list-level-style-bullet text:bullet-char="•" text:level="1">
        <style:list-level-properties text:min-label-width="10mm"/>
      </text:list-level-style-bullet>
    </text:list-style>
    <text:list-style style:name="id1-3-2-8-2-1-6-41-4-1-1">
      <text:list-level-style-bullet text:bullet-char="•" text:level="1">
        <style:list-level-properties text:min-label-width="10mm"/>
      </text:list-level-style-bullet>
    </text:list-style>
    <text:list-style style:name="id1-3-2-8-2-1-6-41-4-1-2">
      <text:list-level-style-bullet text:bullet-char="•" text:level="1">
        <style:list-level-properties text:min-label-width="10mm"/>
      </text:list-level-style-bullet>
    </text:list-style>
    <text:list-style style:name="id1-3-2-8-2-1-6-43-4-1">
      <text:list-level-style-bullet text:bullet-char="•" text:level="1">
        <style:list-level-properties text:min-label-width="10mm"/>
      </text:list-level-style-bullet>
    </text:list-style>
    <text:list-style style:name="id1-3-2-8-2-1-6-43-4-1-1">
      <text:list-level-style-bullet text:bullet-char="•" text:level="1">
        <style:list-level-properties text:min-label-width="10mm"/>
      </text:list-level-style-bullet>
    </text:list-style>
    <text:list-style style:name="id1-3-2-8-2-1-6-43-4-1-2">
      <text:list-level-style-bullet text:bullet-char="•" text:level="1">
        <style:list-level-properties text:min-label-width="10mm"/>
      </text:list-level-style-bullet>
    </text:list-style>
    <text:list-style style:name="id1-3-2-8-2-1-6-52-1-3">
      <text:list-level-style-bullet text:bullet-char="-" text:level="1">
        <style:list-level-properties text:min-label-width="10mm"/>
      </text:list-level-style-bullet>
    </text:list-style>
    <text:list-style style:name="id1-3-2-8-2-1-6-52-1-3-1">
      <text:list-level-style-bullet text:bullet-char="-" text:level="1">
        <style:list-level-properties text:min-label-width="10mm"/>
      </text:list-level-style-bullet>
    </text:list-style>
    <text:list-style style:name="id1-3-2-8-2-1-6-52-1-3-2">
      <text:list-level-style-bullet text:bullet-char="-" text:level="1">
        <style:list-level-properties text:min-label-width="10mm"/>
      </text:list-level-style-bullet>
    </text:list-style>
    <text:list-style style:name="id1-3-2-8-2-1-6-52-4-1">
      <text:list-level-style-bullet text:bullet-char="•" text:level="1">
        <style:list-level-properties text:min-label-width="10mm"/>
      </text:list-level-style-bullet>
    </text:list-style>
    <text:list-style style:name="id1-3-2-8-2-1-6-52-4-1-1">
      <text:list-level-style-bullet text:bullet-char="•" text:level="1">
        <style:list-level-properties text:min-label-width="10mm"/>
      </text:list-level-style-bullet>
    </text:list-style>
    <text:list-style style:name="id1-3-2-8-2-1-6-52-4-1-2">
      <text:list-level-style-bullet text:bullet-char="•" text:level="1">
        <style:list-level-properties text:min-label-width="10mm"/>
      </text:list-level-style-bullet>
    </text:list-style>
    <text:list-style style:name="id1-3-2-8-2-1-6-53-4-1">
      <text:list-level-style-bullet text:bullet-char="•" text:level="1">
        <style:list-level-properties text:min-label-width="10mm"/>
      </text:list-level-style-bullet>
    </text:list-style>
    <text:list-style style:name="id1-3-2-8-2-1-6-53-4-1-1">
      <text:list-level-style-bullet text:bullet-char="•" text:level="1">
        <style:list-level-properties text:min-label-width="10mm"/>
      </text:list-level-style-bullet>
    </text:list-style>
    <text:list-style style:name="id1-3-2-8-2-1-6-53-4-1-2">
      <text:list-level-style-bullet text:bullet-char="•" text:level="1">
        <style:list-level-properties text:min-label-width="10mm"/>
      </text:list-level-style-bullet>
    </text:list-style>
    <text:list-style style:name="id1-3-2-8-2-1-6-54-4-1">
      <text:list-level-style-bullet text:bullet-char="•" text:level="1">
        <style:list-level-properties text:min-label-width="10mm"/>
      </text:list-level-style-bullet>
    </text:list-style>
    <text:list-style style:name="id1-3-2-8-2-1-6-54-4-1-1">
      <text:list-level-style-bullet text:bullet-char="•" text:level="1">
        <style:list-level-properties text:min-label-width="10mm"/>
      </text:list-level-style-bullet>
    </text:list-style>
    <text:list-style style:name="id1-3-2-8-2-1-6-54-4-1-2">
      <text:list-level-style-bullet text:bullet-char="•" text:level="1">
        <style:list-level-properties text:min-label-width="10mm"/>
      </text:list-level-style-bullet>
    </text:list-style>
    <text:list-style style:name="id1-3-2-8-2-1-6-54-4-1-3">
      <text:list-level-style-bullet text:bullet-char="•" text:level="1">
        <style:list-level-properties text:min-label-width="10mm"/>
      </text:list-level-style-bullet>
    </text:list-style>
    <text:list-style style:name="id1-3-2-8-2-1-6-56-4-1">
      <text:list-level-style-bullet text:bullet-char="•" text:level="1">
        <style:list-level-properties text:min-label-width="10mm"/>
      </text:list-level-style-bullet>
    </text:list-style>
    <text:list-style style:name="id1-3-2-8-2-1-6-56-4-1-1">
      <text:list-level-style-bullet text:bullet-char="•" text:level="1">
        <style:list-level-properties text:min-label-width="10mm"/>
      </text:list-level-style-bullet>
    </text:list-style>
    <text:list-style style:name="id1-3-2-8-2-1-6-56-4-1-2">
      <text:list-level-style-bullet text:bullet-char="•" text:level="1">
        <style:list-level-properties text:min-label-width="10mm"/>
      </text:list-level-style-bullet>
    </text:list-style>
    <text:list-style style:name="id1-3-2-8-2-1-6-58-1-3">
      <text:list-level-style-bullet text:bullet-char="-" text:level="1">
        <style:list-level-properties text:min-label-width="10mm"/>
      </text:list-level-style-bullet>
    </text:list-style>
    <text:list-style style:name="id1-3-2-8-2-1-6-58-1-3-1">
      <text:list-level-style-bullet text:bullet-char="-" text:level="1">
        <style:list-level-properties text:min-label-width="10mm"/>
      </text:list-level-style-bullet>
    </text:list-style>
    <text:list-style style:name="id1-3-2-8-2-1-6-58-1-3-2">
      <text:list-level-style-bullet text:bullet-char="-" text:level="1">
        <style:list-level-properties text:min-label-width="10mm"/>
      </text:list-level-style-bullet>
    </text:list-style>
    <text:list-style style:name="id1-3-2-8-2-1-6-58-1-3-3">
      <text:list-level-style-bullet text:bullet-char="-" text:level="1">
        <style:list-level-properties text:min-label-width="10mm"/>
      </text:list-level-style-bullet>
    </text:list-style>
    <text:list-style style:name="id1-3-2-8-2-1-6-59-4-1">
      <text:list-level-style-bullet text:bullet-char="•" text:level="1">
        <style:list-level-properties text:min-label-width="10mm"/>
      </text:list-level-style-bullet>
    </text:list-style>
    <text:list-style style:name="id1-3-2-8-2-1-6-59-4-1-1">
      <text:list-level-style-bullet text:bullet-char="•" text:level="1">
        <style:list-level-properties text:min-label-width="10mm"/>
      </text:list-level-style-bullet>
    </text:list-style>
    <text:list-style style:name="id1-3-2-8-2-1-6-59-4-1-2">
      <text:list-level-style-bullet text:bullet-char="•" text:level="1">
        <style:list-level-properties text:min-label-width="10mm"/>
      </text:list-level-style-bullet>
    </text:list-style>
    <text:list-style style:name="id1-3-2-8-2-1-6-61-1-2">
      <text:list-level-style-bullet text:bullet-char="-" text:level="1">
        <style:list-level-properties text:min-label-width="10mm"/>
      </text:list-level-style-bullet>
    </text:list-style>
    <text:list-style style:name="id1-3-2-8-2-1-6-61-1-2-1">
      <text:list-level-style-bullet text:bullet-char="-" text:level="1">
        <style:list-level-properties text:min-label-width="10mm"/>
      </text:list-level-style-bullet>
    </text:list-style>
    <text:list-style style:name="id1-3-2-8-2-1-6-61-1-2-2">
      <text:list-level-style-bullet text:bullet-char="-" text:level="1">
        <style:list-level-properties text:min-label-width="10mm"/>
      </text:list-level-style-bullet>
    </text:list-style>
    <text:list-style style:name="id1-3-2-8-2-1-6-61-1-2-3">
      <text:list-level-style-bullet text:bullet-char="-" text:level="1">
        <style:list-level-properties text:min-label-width="10mm"/>
      </text:list-level-style-bullet>
    </text:list-style>
    <text:list-style style:name="id1-3-2-8-2-1-6-61-1-2-4">
      <text:list-level-style-bullet text:bullet-char="-" text:level="1">
        <style:list-level-properties text:min-label-width="10mm"/>
      </text:list-level-style-bullet>
    </text:list-style>
    <style:style style:family="table-column" style:parent-style-name="colspec" style:name="id1-3-2-9-2-1-1">
      <style:table-column-properties style:rel-column-width="20*"/>
    </style:style>
    <style:style style:family="table-column" style:parent-style-name="colspec" style:name="id1-3-2-9-2-1-2">
      <style:table-column-properties style:rel-column-width="11*"/>
    </style:style>
    <style:style style:family="table-column" style:parent-style-name="colspec" style:name="id1-3-2-9-2-1-3">
      <style:table-column-properties style:rel-column-width="18*"/>
    </style:style>
    <style:style style:family="table-column" style:parent-style-name="colspec" style:name="id1-3-2-9-2-1-4">
      <style:table-column-properties style:rel-column-width="19*"/>
    </style:style>
    <style:style style:family="table-column" style:parent-style-name="colspec" style:name="id1-3-2-9-2-1-5">
      <style:table-column-properties style:rel-column-width="23*"/>
    </style:style>
    <text:list-style style:name="id1-3-2-9-2-1-6-14-4-1">
      <text:list-level-style-bullet text:bullet-char="•" text:level="1">
        <style:list-level-properties text:min-label-width="10mm"/>
      </text:list-level-style-bullet>
    </text:list-style>
    <text:list-style style:name="id1-3-2-9-2-1-6-14-4-1-1">
      <text:list-level-style-bullet text:bullet-char="•" text:level="1">
        <style:list-level-properties text:min-label-width="10mm"/>
      </text:list-level-style-bullet>
    </text:list-style>
    <text:list-style style:name="id1-3-2-9-2-1-6-14-4-1-2">
      <text:list-level-style-bullet text:bullet-char="•" text:level="1">
        <style:list-level-properties text:min-label-width="10mm"/>
      </text:list-level-style-bullet>
    </text:list-style>
    <text:list-style style:name="id1-3-2-9-2-1-6-14-4-1-3">
      <text:list-level-style-bullet text:bullet-char="•" text:level="1">
        <style:list-level-properties text:min-label-width="10mm"/>
      </text:list-level-style-bullet>
    </text:list-style>
    <text:list-style style:name="id1-3-2-9-2-1-6-15-4-1">
      <text:list-level-style-bullet text:bullet-char="•" text:level="1">
        <style:list-level-properties text:min-label-width="10mm"/>
      </text:list-level-style-bullet>
    </text:list-style>
    <text:list-style style:name="id1-3-2-9-2-1-6-15-4-1-1">
      <text:list-level-style-bullet text:bullet-char="•" text:level="1">
        <style:list-level-properties text:min-label-width="10mm"/>
      </text:list-level-style-bullet>
    </text:list-style>
    <text:list-style style:name="id1-3-2-9-2-1-6-15-4-1-2">
      <text:list-level-style-bullet text:bullet-char="•" text:level="1">
        <style:list-level-properties text:min-label-width="10mm"/>
      </text:list-level-style-bullet>
    </text:list-style>
    <text:list-style style:name="id1-3-2-9-2-1-6-16-4-1">
      <text:list-level-style-bullet text:bullet-char="•" text:level="1">
        <style:list-level-properties text:min-label-width="10mm"/>
      </text:list-level-style-bullet>
    </text:list-style>
    <text:list-style style:name="id1-3-2-9-2-1-6-16-4-1-1">
      <text:list-level-style-bullet text:bullet-char="•" text:level="1">
        <style:list-level-properties text:min-label-width="10mm"/>
      </text:list-level-style-bullet>
    </text:list-style>
    <text:list-style style:name="id1-3-2-9-2-1-6-16-4-1-2">
      <text:list-level-style-bullet text:bullet-char="•" text:level="1">
        <style:list-level-properties text:min-label-width="10mm"/>
      </text:list-level-style-bullet>
    </text:list-style>
    <text:list-style style:name="id1-3-2-9-2-1-6-24-5-1">
      <text:list-level-style-bullet text:bullet-char="•" text:level="1">
        <style:list-level-properties text:min-label-width="10mm"/>
      </text:list-level-style-bullet>
    </text:list-style>
    <text:list-style style:name="id1-3-2-9-2-1-6-24-5-1-1">
      <text:list-level-style-bullet text:bullet-char="•" text:level="1">
        <style:list-level-properties text:min-label-width="10mm"/>
      </text:list-level-style-bullet>
    </text:list-style>
    <text:list-style style:name="id1-3-2-9-2-1-6-24-5-1-2">
      <text:list-level-style-bullet text:bullet-char="•" text:level="1">
        <style:list-level-properties text:min-label-width="10mm"/>
      </text:list-level-style-bullet>
    </text:list-style>
    <text:list-style style:name="id1-3-2-9-2-1-6-30-4-1">
      <text:list-level-style-bullet text:bullet-char="•" text:level="1">
        <style:list-level-properties text:min-label-width="10mm"/>
      </text:list-level-style-bullet>
    </text:list-style>
    <text:list-style style:name="id1-3-2-9-2-1-6-30-4-1-1">
      <text:list-level-style-bullet text:bullet-char="•" text:level="1">
        <style:list-level-properties text:min-label-width="10mm"/>
      </text:list-level-style-bullet>
    </text:list-style>
    <text:list-style style:name="id1-3-2-9-2-1-6-30-4-1-2">
      <text:list-level-style-bullet text:bullet-char="•" text:level="1">
        <style:list-level-properties text:min-label-width="10mm"/>
      </text:list-level-style-bullet>
    </text:list-style>
    <text:list-style style:name="id1-3-2-9-2-1-6-30-4-1-3">
      <text:list-level-style-bullet text:bullet-char="•" text:level="1">
        <style:list-level-properties text:min-label-width="10mm"/>
      </text:list-level-style-bullet>
    </text:list-style>
    <text:list-style style:name="id1-3-2-9-2-1-6-30-4-1-4">
      <text:list-level-style-bullet text:bullet-char="•" text:level="1">
        <style:list-level-properties text:min-label-width="10mm"/>
      </text:list-level-style-bullet>
    </text:list-style>
    <text:list-style style:name="id1-3-2-9-2-1-6-31-4-1">
      <text:list-level-style-bullet text:bullet-char="•" text:level="1">
        <style:list-level-properties text:min-label-width="10mm"/>
      </text:list-level-style-bullet>
    </text:list-style>
    <text:list-style style:name="id1-3-2-9-2-1-6-31-4-1-1">
      <text:list-level-style-bullet text:bullet-char="•" text:level="1">
        <style:list-level-properties text:min-label-width="10mm"/>
      </text:list-level-style-bullet>
    </text:list-style>
    <text:list-style style:name="id1-3-2-9-2-1-6-31-4-1-2">
      <text:list-level-style-bullet text:bullet-char="•" text:level="1">
        <style:list-level-properties text:min-label-width="10mm"/>
      </text:list-level-style-bullet>
    </text:list-style>
    <style:style style:family="table-column" style:parent-style-name="colspec" style:name="id1-3-2-10-2-1-1">
      <style:table-column-properties style:rel-column-width="23*"/>
    </style:style>
    <style:style style:family="table-column" style:parent-style-name="colspec" style:name="id1-3-2-10-2-1-2">
      <style:table-column-properties style:rel-column-width="11*"/>
    </style:style>
    <style:style style:family="table-column" style:parent-style-name="colspec" style:name="id1-3-2-10-2-1-3">
      <style:table-column-properties style:rel-column-width="25*"/>
    </style:style>
    <style:style style:family="table-column" style:parent-style-name="colspec" style:name="id1-3-2-10-2-1-4">
      <style:table-column-properties style:rel-column-width="17*"/>
    </style:style>
    <style:style style:family="table-column" style:parent-style-name="colspec" style:name="id1-3-2-10-2-1-5">
      <style:table-column-properties style:rel-column-width="15*"/>
    </style:style>
    <text:list-style style:name="id1-3-2-10-2-1-6-8-4-1">
      <text:list-level-style-bullet text:bullet-char="•" text:level="1">
        <style:list-level-properties text:min-label-width="10mm"/>
      </text:list-level-style-bullet>
    </text:list-style>
    <text:list-style style:name="id1-3-2-10-2-1-6-8-4-1-1">
      <text:list-level-style-bullet text:bullet-char="•" text:level="1">
        <style:list-level-properties text:min-label-width="10mm"/>
      </text:list-level-style-bullet>
    </text:list-style>
    <text:list-style style:name="id1-3-2-10-2-1-6-8-4-1-2">
      <text:list-level-style-bullet text:bullet-char="•" text:level="1">
        <style:list-level-properties text:min-label-width="10mm"/>
      </text:list-level-style-bullet>
    </text:list-style>
    <text:list-style style:name="id1-3-2-10-2-1-6-9-4-1">
      <text:list-level-style-bullet text:bullet-char="•" text:level="1">
        <style:list-level-properties text:min-label-width="10mm"/>
      </text:list-level-style-bullet>
    </text:list-style>
    <text:list-style style:name="id1-3-2-10-2-1-6-9-4-1-1">
      <text:list-level-style-bullet text:bullet-char="•" text:level="1">
        <style:list-level-properties text:min-label-width="10mm"/>
      </text:list-level-style-bullet>
    </text:list-style>
    <text:list-style style:name="id1-3-2-10-2-1-6-9-4-1-2">
      <text:list-level-style-bullet text:bullet-char="•" text:level="1">
        <style:list-level-properties text:min-label-width="10mm"/>
      </text:list-level-style-bullet>
    </text:list-style>
    <text:list-style style:name="id1-3-2-10-2-1-6-13-1-2">
      <text:list-level-style-bullet text:bullet-char="-" text:level="1">
        <style:list-level-properties text:min-label-width="10mm"/>
      </text:list-level-style-bullet>
    </text:list-style>
    <text:list-style style:name="id1-3-2-10-2-1-6-13-1-2-1">
      <text:list-level-style-bullet text:bullet-char="-" text:level="1">
        <style:list-level-properties text:min-label-width="10mm"/>
      </text:list-level-style-bullet>
    </text:list-style>
    <text:list-style style:name="id1-3-2-10-2-1-6-17-4-1">
      <text:list-level-style-bullet text:bullet-char="•" text:level="1">
        <style:list-level-properties text:min-label-width="10mm"/>
      </text:list-level-style-bullet>
    </text:list-style>
    <text:list-style style:name="id1-3-2-10-2-1-6-17-4-1-1">
      <text:list-level-style-bullet text:bullet-char="•" text:level="1">
        <style:list-level-properties text:min-label-width="10mm"/>
      </text:list-level-style-bullet>
    </text:list-style>
    <text:list-style style:name="id1-3-2-10-2-1-6-17-4-1-2">
      <text:list-level-style-bullet text:bullet-char="•" text:level="1">
        <style:list-level-properties text:min-label-width="10mm"/>
      </text:list-level-style-bullet>
    </text:list-style>
    <text:list-style style:name="id1-3-2-10-2-1-6-17-4-1-3">
      <text:list-level-style-bullet text:bullet-char="•" text:level="1">
        <style:list-level-properties text:min-label-width="10mm"/>
      </text:list-level-style-bullet>
    </text:list-style>
    <text:list-style style:name="id1-3-2-10-2-1-6-17-4-1-4">
      <text:list-level-style-bullet text:bullet-char="•" text:level="1">
        <style:list-level-properties text:min-label-width="10mm"/>
      </text:list-level-style-bullet>
    </text:list-style>
    <text:list-style style:name="id1-3-2-10-2-1-6-17-4-1-5">
      <text:list-level-style-bullet text:bullet-char="•" text:level="1">
        <style:list-level-properties text:min-label-width="10mm"/>
      </text:list-level-style-bullet>
    </text:list-style>
    <text:list-style style:name="id1-3-2-10-2-1-6-17-5-1">
      <text:list-level-style-bullet text:bullet-char="•" text:level="1">
        <style:list-level-properties text:min-label-width="10mm"/>
      </text:list-level-style-bullet>
    </text:list-style>
    <text:list-style style:name="id1-3-2-10-2-1-6-17-5-1-1">
      <text:list-level-style-bullet text:bullet-char="•" text:level="1">
        <style:list-level-properties text:min-label-width="10mm"/>
      </text:list-level-style-bullet>
    </text:list-style>
    <text:list-style style:name="id1-3-2-10-2-1-6-17-5-1-2">
      <text:list-level-style-bullet text:bullet-char="•" text:level="1">
        <style:list-level-properties text:min-label-width="10mm"/>
      </text:list-level-style-bullet>
    </text:list-style>
    <text:list-style style:name="id1-3-2-10-2-1-6-17-5-1-3">
      <text:list-level-style-bullet text:bullet-char="•" text:level="1">
        <style:list-level-properties text:min-label-width="10mm"/>
      </text:list-level-style-bullet>
    </text:list-style>
    <text:list-style style:name="id1-3-2-10-2-1-6-22-4-1">
      <text:list-level-style-bullet text:bullet-char="•" text:level="1">
        <style:list-level-properties text:min-label-width="10mm"/>
      </text:list-level-style-bullet>
    </text:list-style>
    <text:list-style style:name="id1-3-2-10-2-1-6-22-4-1-1">
      <text:list-level-style-bullet text:bullet-char="•" text:level="1">
        <style:list-level-properties text:min-label-width="10mm"/>
      </text:list-level-style-bullet>
    </text:list-style>
    <text:list-style style:name="id1-3-2-10-2-1-6-22-4-1-2">
      <text:list-level-style-bullet text:bullet-char="•" text:level="1">
        <style:list-level-properties text:min-label-width="10mm"/>
      </text:list-level-style-bullet>
    </text:list-style>
    <text:list-style style:name="id1-3-2-10-2-1-6-25-4-1">
      <text:list-level-style-bullet text:bullet-char="•" text:level="1">
        <style:list-level-properties text:min-label-width="10mm"/>
      </text:list-level-style-bullet>
    </text:list-style>
    <text:list-style style:name="id1-3-2-10-2-1-6-25-4-1-1">
      <text:list-level-style-bullet text:bullet-char="•" text:level="1">
        <style:list-level-properties text:min-label-width="10mm"/>
      </text:list-level-style-bullet>
    </text:list-style>
    <text:list-style style:name="id1-3-2-10-2-1-6-25-4-1-2">
      <text:list-level-style-bullet text:bullet-char="•" text:level="1">
        <style:list-level-properties text:min-label-width="10mm"/>
      </text:list-level-style-bullet>
    </text:list-style>
    <text:list-style style:name="id1-3-2-10-2-1-6-35-4-1">
      <text:list-level-style-bullet text:bullet-char="•" text:level="1">
        <style:list-level-properties text:min-label-width="10mm"/>
      </text:list-level-style-bullet>
    </text:list-style>
    <text:list-style style:name="id1-3-2-10-2-1-6-35-4-1-1">
      <text:list-level-style-bullet text:bullet-char="•" text:level="1">
        <style:list-level-properties text:min-label-width="10mm"/>
      </text:list-level-style-bullet>
    </text:list-style>
    <text:list-style style:name="id1-3-2-10-2-1-6-35-4-1-2">
      <text:list-level-style-bullet text:bullet-char="•" text:level="1">
        <style:list-level-properties text:min-label-width="10mm"/>
      </text:list-level-style-bullet>
    </text:list-style>
    <text:list-style style:name="id1-3-2-10-2-1-6-35-4-1-3">
      <text:list-level-style-bullet text:bullet-char="•" text:level="1">
        <style:list-level-properties text:min-label-width="10mm"/>
      </text:list-level-style-bullet>
    </text:list-style>
    <text:list-style style:name="id1-3-2-10-2-1-6-35-4-1-4">
      <text:list-level-style-bullet text:bullet-char="•" text:level="1">
        <style:list-level-properties text:min-label-width="10mm"/>
      </text:list-level-style-bullet>
    </text:list-style>
    <text:list-style style:name="id1-3-2-10-2-1-6-35-4-1-5">
      <text:list-level-style-bullet text:bullet-char="•" text:level="1">
        <style:list-level-properties text:min-label-width="10mm"/>
      </text:list-level-style-bullet>
    </text:list-style>
    <text:list-style style:name="id1-3-2-10-2-1-6-35-4-1-6">
      <text:list-level-style-bullet text:bullet-char="•" text:level="1">
        <style:list-level-properties text:min-label-width="10mm"/>
      </text:list-level-style-bullet>
    </text:list-style>
    <text:list-style style:name="id1-3-2-10-2-1-6-41-4-1">
      <text:list-level-style-bullet text:bullet-char="•" text:level="1">
        <style:list-level-properties text:min-label-width="10mm"/>
      </text:list-level-style-bullet>
    </text:list-style>
    <text:list-style style:name="id1-3-2-10-2-1-6-41-4-1-1">
      <text:list-level-style-bullet text:bullet-char="•" text:level="1">
        <style:list-level-properties text:min-label-width="10mm"/>
      </text:list-level-style-bullet>
    </text:list-style>
    <text:list-style style:name="id1-3-2-10-2-1-6-41-4-1-2">
      <text:list-level-style-bullet text:bullet-char="•" text:level="1">
        <style:list-level-properties text:min-label-width="10mm"/>
      </text:list-level-style-bullet>
    </text:list-style>
    <text:list-style style:name="id1-3-2-10-2-1-6-42-4-1">
      <text:list-level-style-bullet text:bullet-char="•" text:level="1">
        <style:list-level-properties text:min-label-width="10mm"/>
      </text:list-level-style-bullet>
    </text:list-style>
    <text:list-style style:name="id1-3-2-10-2-1-6-42-4-1-1">
      <text:list-level-style-bullet text:bullet-char="•" text:level="1">
        <style:list-level-properties text:min-label-width="10mm"/>
      </text:list-level-style-bullet>
    </text:list-style>
    <text:list-style style:name="id1-3-2-10-2-1-6-42-4-1-2">
      <text:list-level-style-bullet text:bullet-char="•" text:level="1">
        <style:list-level-properties text:min-label-width="10mm"/>
      </text:list-level-style-bullet>
    </text:list-style>
    <text:list-style style:name="id1-3-2-10-2-1-6-55-4-1">
      <text:list-level-style-bullet text:bullet-char="•" text:level="1">
        <style:list-level-properties text:min-label-width="10mm"/>
      </text:list-level-style-bullet>
    </text:list-style>
    <text:list-style style:name="id1-3-2-10-2-1-6-55-4-1-1">
      <text:list-level-style-bullet text:bullet-char="•" text:level="1">
        <style:list-level-properties text:min-label-width="10mm"/>
      </text:list-level-style-bullet>
    </text:list-style>
    <text:list-style style:name="id1-3-2-10-2-1-6-55-4-1-2">
      <text:list-level-style-bullet text:bullet-char="•" text:level="1">
        <style:list-level-properties text:min-label-width="10mm"/>
      </text:list-level-style-bullet>
    </text:list-style>
    <text:list-style style:name="id1-3-2-10-2-1-6-60-4-1">
      <text:list-level-style-bullet text:bullet-char="•" text:level="1">
        <style:list-level-properties text:min-label-width="10mm"/>
      </text:list-level-style-bullet>
    </text:list-style>
    <text:list-style style:name="id1-3-2-10-2-1-6-60-4-1-1">
      <text:list-level-style-bullet text:bullet-char="•" text:level="1">
        <style:list-level-properties text:min-label-width="10mm"/>
      </text:list-level-style-bullet>
    </text:list-style>
    <text:list-style style:name="id1-3-2-10-2-1-6-60-4-1-2">
      <text:list-level-style-bullet text:bullet-char="•" text:level="1">
        <style:list-level-properties text:min-label-width="10mm"/>
      </text:list-level-style-bullet>
    </text:list-style>
    <text:list-style style:name="id1-3-2-10-2-1-6-61-4-1">
      <text:list-level-style-bullet text:bullet-char="•" text:level="1">
        <style:list-level-properties text:min-label-width="10mm"/>
      </text:list-level-style-bullet>
    </text:list-style>
    <text:list-style style:name="id1-3-2-10-2-1-6-61-4-1-1">
      <text:list-level-style-bullet text:bullet-char="•" text:level="1">
        <style:list-level-properties text:min-label-width="10mm"/>
      </text:list-level-style-bullet>
    </text:list-style>
    <text:list-style style:name="id1-3-2-10-2-1-6-61-4-1-2">
      <text:list-level-style-bullet text:bullet-char="•" text:level="1">
        <style:list-level-properties text:min-label-width="10mm"/>
      </text:list-level-style-bullet>
    </text:list-style>
    <style:style style:family="table-column" style:parent-style-name="colspec" style:name="id1-3-2-11-2-1-1">
      <style:table-column-properties style:rel-column-width="22*"/>
    </style:style>
    <style:style style:family="table-column" style:parent-style-name="colspec" style:name="id1-3-2-11-2-1-2">
      <style:table-column-properties style:rel-column-width="16*"/>
    </style:style>
    <style:style style:family="table-column" style:parent-style-name="colspec" style:name="id1-3-2-11-2-1-3">
      <style:table-column-properties style:rel-column-width="17*"/>
    </style:style>
    <style:style style:family="table-column" style:parent-style-name="colspec" style:name="id1-3-2-11-2-1-4">
      <style:table-column-properties style:rel-column-width="19*"/>
    </style:style>
    <style:style style:family="table-column" style:parent-style-name="colspec" style:name="id1-3-2-11-2-1-5">
      <style:table-column-properties style:rel-column-width="19*"/>
    </style:style>
    <text:list-style style:name="id1-3-2-11-2-1-6-8-4-1">
      <text:list-level-style-bullet text:bullet-char="•" text:level="1">
        <style:list-level-properties text:min-label-width="10mm"/>
      </text:list-level-style-bullet>
    </text:list-style>
    <text:list-style style:name="id1-3-2-11-2-1-6-8-4-1-1">
      <text:list-level-style-bullet text:bullet-char="•" text:level="1">
        <style:list-level-properties text:min-label-width="10mm"/>
      </text:list-level-style-bullet>
    </text:list-style>
    <text:list-style style:name="id1-3-2-11-2-1-6-8-4-1-2">
      <text:list-level-style-bullet text:bullet-char="•" text:level="1">
        <style:list-level-properties text:min-label-width="10mm"/>
      </text:list-level-style-bullet>
    </text:list-style>
    <text:list-style style:name="id1-3-2-11-2-1-6-8-4-1-3">
      <text:list-level-style-bullet text:bullet-char="•" text:level="1">
        <style:list-level-properties text:min-label-width="10mm"/>
      </text:list-level-style-bullet>
    </text:list-style>
    <text:list-style style:name="id1-3-2-11-2-1-6-10-4-1">
      <text:list-level-style-bullet text:bullet-char="•" text:level="1">
        <style:list-level-properties text:min-label-width="10mm"/>
      </text:list-level-style-bullet>
    </text:list-style>
    <text:list-style style:name="id1-3-2-11-2-1-6-10-4-1-1">
      <text:list-level-style-bullet text:bullet-char="•" text:level="1">
        <style:list-level-properties text:min-label-width="10mm"/>
      </text:list-level-style-bullet>
    </text:list-style>
    <text:list-style style:name="id1-3-2-11-2-1-6-10-4-1-2">
      <text:list-level-style-bullet text:bullet-char="•" text:level="1">
        <style:list-level-properties text:min-label-width="10mm"/>
      </text:list-level-style-bullet>
    </text:list-style>
    <text:list-style style:name="id1-3-2-11-2-1-6-12-4-1">
      <text:list-level-style-bullet text:bullet-char="•" text:level="1">
        <style:list-level-properties text:min-label-width="10mm"/>
      </text:list-level-style-bullet>
    </text:list-style>
    <text:list-style style:name="id1-3-2-11-2-1-6-12-4-1-1">
      <text:list-level-style-bullet text:bullet-char="•" text:level="1">
        <style:list-level-properties text:min-label-width="10mm"/>
      </text:list-level-style-bullet>
    </text:list-style>
    <text:list-style style:name="id1-3-2-11-2-1-6-12-4-1-2">
      <text:list-level-style-bullet text:bullet-char="•" text:level="1">
        <style:list-level-properties text:min-label-width="10mm"/>
      </text:list-level-style-bullet>
    </text:list-style>
    <text:list-style style:name="id1-3-2-11-2-1-6-15-4-1">
      <text:list-level-style-bullet text:bullet-char="•" text:level="1">
        <style:list-level-properties text:min-label-width="10mm"/>
      </text:list-level-style-bullet>
    </text:list-style>
    <text:list-style style:name="id1-3-2-11-2-1-6-15-4-1-1">
      <text:list-level-style-bullet text:bullet-char="•" text:level="1">
        <style:list-level-properties text:min-label-width="10mm"/>
      </text:list-level-style-bullet>
    </text:list-style>
    <text:list-style style:name="id1-3-2-11-2-1-6-15-4-1-2">
      <text:list-level-style-bullet text:bullet-char="•" text:level="1">
        <style:list-level-properties text:min-label-width="10mm"/>
      </text:list-level-style-bullet>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Mandaatregeling Gemeente Doesburg 2026</text:p>
      <text:section text:name="regeling_id1-3-2" text:style-name="regeling">
        <text:section text:name="aanhef_id1-3-2-1" text:style-name="aanhef">
          <text:section text:name="preambule_id1-3-2-1-1" text:style-name="preambule">
            <text:p text:style-name="al">Burgemeester en wethouders, de burgemeester en de heffingsambtenaar;</text:p>
            <text:p text:style-name="al"/>
            <text:p text:style-name="al">ieder voor zover het zijn bevoegdheden betreft;</text:p>
            <text:p text:style-name="al"/>
            <text:p text:style-name="al">gelet op de Gemeentewet en Titel 10.1, Afdeling 10.1.1 van de Algemene wet bestuursrecht;</text:p>
            <text:p text:style-name="al"/>
            <text:p text:style-name="al">besluiten vast te stellen de,</text:p>
            <text:p text:style-name="al"/>
            <text:p text:style-name="al">MANDAATREGELING GEMEENTE DOESBURG 2026:</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begripsomschrijving</text:p>
              <text:p text:style-name="al">In deze mandaatregeling wordt verstaan onder:</text:p>
              <text:list text:style-name="id1-3-2-2-1-2-3">
                <text:list-item text:style-override="id1-3-2-2-1-2-3-1">
                  <text:number>a.</text:number>
                  <text:p text:style-name="al">mandaat: de bevoegdheid om in naam en onder verantwoordelijkheid van een bestuursorgaan een besluit te nemen.</text:p>
                </text:list-item>
                <text:list-item text:style-override="id1-3-2-2-1-2-3-2">
                  <text:number>b.</text:number>
                  <text:p text:style-name="al">mandaatgever: het bestuursorgaan dat mandaat, machtiging of volmacht heeft verleend.</text:p>
                </text:list-item>
                <text:list-item text:style-override="id1-3-2-2-1-2-3-3">
                  <text:number>c.</text:number>
                  <text:p text:style-name="al">gemandateerde: degene aan wie (onder)mandaat, machtiging of volmacht is verleend.</text:p>
                </text:list-item>
                <text:list-item text:style-override="id1-3-2-2-1-2-3-4">
                  <text:number>d.</text:number>
                  <text:p text:style-name="al">volmacht: de bevoegdheid om in naam en onder verantwoordelijkheid van een bestuursorgaan privaatrechtelijke rechtshandelingen te verrichten.</text:p>
                </text:list-item>
                <text:list-item text:style-override="id1-3-2-2-1-2-3-5">
                  <text:number>e.</text:number>
                  <text:p text:style-name="al">machtiging: de bevoegdheid om in naam en onder verantwoordelijkheid van een bestuursorgaan andere handelingen te verrichten die noch besluiten noch privaatrechtelijke rechtshandelingen zijn.</text:p>
                </text:list-item>
                <text:list-item text:style-override="id1-3-2-2-1-2-3-6">
                  <text:number>f.</text:number>
                  <text:p text:style-name="al">het bestuursorgaan: B&amp;W van de gemeente Doesburg, de burgemeester van de gemeente Doesburg of de heffingsambtenaar van de gemeente Doesburg in de zin van artikel 231 onder b Gemeentewet.</text:p>
                </text:list-item>
                <text:list-item text:style-override="id1-3-2-2-1-2-3-7">
                  <text:number>g.</text:number>
                  <text:p text:style-name="al">besluit: een beslissing als bedoeld in artikel 1:3, eerste lid van de Algemene wet bestuursrecht (Awb);</text:p>
                </text:list-item>
                <text:list-item text:style-override="id1-3-2-2-1-2-3-8">
                  <text:number>h.</text:number>
                  <text:p text:style-name="al">mandaatregister: het register dat een overzicht van de verleende mandaten bevat.</text:p>
                </text:list-item>
                <text:list-item text:style-override="id1-3-2-2-1-2-3-9">
                  <text:number>i.</text:number>
                  <text:p text:style-name="al">budgethoudersregeling: de vigerende algemene budgethoudersregeling gemeente Doesburg.</text:p>
                </text:list-item>
              </text:list>
            </text:section>
            <text:section text:name="artikel_id1-3-2-2-1-3" text:style-name="artikel">
              <text:p text:style-name="artikel_kop_titel"><text:span text:style-name="artikel_kop_label">Artikel</text:span> <text:span text:style-name="artikel_kop_nr">2:</text:span> mandaatregister</text:p>
              <text:p text:style-name="al">Deze mandaatregeling is van toepassing op het mandaatregister.</text:p>
            </text:section>
            <text:section text:name="artikel_id1-3-2-2-1-4" text:style-name="artikel">
              <text:p text:style-name="artikel_kop_titel"><text:span text:style-name="artikel_kop_label">Artikel</text:span> <text:span text:style-name="artikel_kop_nr">3:</text:span> volmacht en machtiging</text:p>
              <text:p text:style-name="al">Het mandaatregister bevat ook door het bestuursorgaan verleende volmachten en machtigingen aan personen die al dan niet werkzaam zijn onder verantwoordelijkheid van het bestuursorgaan. Op volmacht en machtiging zijn de artikelen van deze mandaatregeling van overeenkomstige toepassing.</text:p>
            </text:section>
            <text:section text:name="artikel_id1-3-2-2-1-5" text:style-name="artikel">
              <text:p text:style-name="artikel_kop_titel"><text:span text:style-name="artikel_kop_label">Artikel</text:span> <text:span text:style-name="artikel_kop_nr">4:</text:span> reikwijdte van het mandaat</text:p>
              <text:list text:style-name="id1-3-2-2-1-5-2">
                <text:list-item text:style-override="id1-3-2-2-1-5-2">
                  <text:number>1.</text:number>
                  <text:p text:style-name="al">De gemandateerde is bevoegd tot:</text:p>
                  <text:list text:style-name="id1-3-2-2-1-5-2-3">
                    <text:list-item text:style-override="id1-3-2-2-1-5-2-3-1">
                      <text:number>a.</text:number>
                      <text:p text:style-name="al">het verrichten van alle benodigde voorbereidingshandelingen;</text:p>
                    </text:list-item>
                    <text:list-item text:style-override="id1-3-2-2-1-5-2-3-2">
                      <text:number>b.</text:number>
                      <text:p text:style-name="al">het voeren van correspondentie;</text:p>
                    </text:list-item>
                    <text:list-item text:style-override="id1-3-2-2-1-5-2-3-3">
                      <text:number>c.</text:number>
                      <text:p text:style-name="al">het verstrekken van informatie;</text:p>
                    </text:list-item>
                    <text:list-item text:style-override="id1-3-2-2-1-5-2-3-4">
                      <text:number>d.</text:number>
                      <text:p text:style-name="al">het ondertekenen van de betreffende besluiten;</text:p>
                    </text:list-item>
                    <text:list-item text:style-override="id1-3-2-2-1-5-2-3-5">
                      <text:number>e.</text:number>
                      <text:p text:style-name="al">het bekendmaken van het besluit;</text:p>
                    </text:list-item>
                    <text:list-item text:style-override="id1-3-2-2-1-5-2-3-6">
                      <text:number>f.</text:number>
                      <text:p text:style-name="al">het verdagen dan wel verlengen van de beslistermijn van het te nemen besluit;</text:p>
                    </text:list-item>
                    <text:list-item text:style-override="id1-3-2-2-1-5-2-3-7">
                      <text:number>g.</text:number>
                      <text:p text:style-name="al">overige direct met de gemandateerde bevoegdheid samenhangende handelingen, niet zijnde besluiten.</text:p>
                    </text:list-item>
                  </text:list>
                </text:list-item>
                <text:list-item text:style-override="id1-3-2-2-1-5-3">
                  <text:number>2.</text:number>
                  <text:p text:style-name="al">Bij de uitoefening van het mandaat neemt de gemandateerde de bijzondere voorwaarden die per mandaat staan opgenomen in het mandaatregister in acht en volgt de gemandateerde de door het bestuursorgaan, de gemeentesecretaris dan wel diens teamleider of manager verstrekte aanwijzingen en instructies op.</text:p>
                </text:list-item>
                <text:list-item text:style-override="id1-3-2-2-1-5-4">
                  <text:number>3.</text:number>
                  <text:p text:style-name="al">De gemandateerde is niet gerechtigd het mandaat uit te oefenen wanneer hij tevens belanghebbende is.</text:p>
                </text:list-item>
                <text:list-item text:style-override="id1-3-2-2-1-5-5">
                  <text:number>4.</text:number>
                  <text:p text:style-name="al">De gemandateerde is niet bevoegd tot het verlenen van ondermandaat, tenzij uitdrukkelijk anders is bepaald door mandaatgever in deze mandaatregeling of in het mandaatregister.</text:p>
                </text:list-item>
                <text:list-item text:style-override="id1-3-2-2-1-5-6">
                  <text:number>5.</text:number>
                  <text:p text:style-name="al">Alle bevoegdheden die gemandateerd, gevolmachtigd of gemachtigd zijn, zijn standaard gemandateerd, gevolmachtigd of gemachtigd aan de gemeentesecretaris dan wel de teamleider of manager onder wiens verantwoordelijkheid de gemandateerde werkt. In afwijking van het bepaalde in het vierde lid van dit artikel is de gemeentesecretaris dan wel de teamleider of manager bevoegd om ondermandaat te verlenen, mits het ondermandaat schriftelijk wordt verleend. Op ondermandaat zijn de artikelen van deze mandaatregeling en de bijzondere voorwaarden genoemd in het mandaatregister van overeenkomstige toepassing.</text:p>
                </text:list-item>
                <text:list-item text:style-override="id1-3-2-2-1-5-7">
                  <text:number>6.</text:number>
                  <text:p text:style-name="al">Bij de uitoefening van de bevoegdheden uit het mandaatregister wordt het daaromtrent gestelde bij of krachtens wetten, besluiten, verordeningen, regelingen, beleidsregels, aanwijzingen en richtlijnen, hoe ook genaamd, van Europese, rijks-, provinciale en gemeentelijke wetgevers of andere hogere bestuursorganen in acht genomen.</text:p>
                </text:list-item>
                <text:list-item text:style-override="id1-3-2-2-1-5-8">
                  <text:number>7.</text:number>
                  <text:p text:style-name="al">De budgethoudersregeling is van toepassing op deze mandaatregeling en op de uitoefening van de verleende mandaten opgesomd in het mandaatregister.</text:p>
                </text:list-item>
              </text:list>
            </text:section>
            <text:section text:name="artikel_id1-3-2-2-1-6" text:style-name="artikel">
              <text:p text:style-name="artikel_kop_titel"><text:span text:style-name="artikel_kop_label">Artikel</text:span> <text:span text:style-name="artikel_kop_nr">5:</text:span> betrokkenheid andere teams</text:p>
              <text:list text:style-name="id1-3-2-2-1-6-2">
                <text:list-item text:style-override="id1-3-2-2-1-6-2">
                  <text:number>1.</text:number>
                  <text:p text:style-name="al">Indien bij het gebruiken van de verleende bevoegdheid (te weten mandaat, volmacht of machtiging) een andere afdeling eveneens belang heeft dan wel het betreffende onderwerp eveneens de verantwoordelijkheid van een andere afdeling betreft, legt de gemandateerde alvorens tot ondertekening of afdoening over te gaan, het stuk voor medeparaaf of instemming voor aan de betreffende medewerker van die afdeling.</text:p>
                </text:list-item>
                <text:list-item text:style-override="id1-3-2-2-1-6-3">
                  <text:number>2.</text:number>
                  <text:p text:style-name="al">Indien de in het eerste lid bedoelde medeparaaf of instemming niet wordt gegeven, wordt het onderwerp ter afdoening voorgelegd aan de mandaatgever.</text:p>
                </text:list-item>
              </text:list>
            </text:section>
            <text:section text:name="artikel_id1-3-2-2-1-7" text:style-name="artikel">
              <text:p text:style-name="artikel_kop_titel"><text:span text:style-name="artikel_kop_label">Artikel</text:span> <text:span text:style-name="artikel_kop_nr">6:</text:span> ondertekening</text:p>
              <text:p text:style-name="al">In de ondertekening dient tot uitdrukking te worden gebracht, dat het besluit is genomen krachtens mandaat. Hierbij wordt de volgende formulering aangehouden: “namens burgemeester en wethouders van Doesburg” of “namens de burgemeester van Doesburg” of “namens de heffingsambtenaar”, gevolgd door de handtekening, de naam en de functie van de gemandateerde conform de functienamenlijst die onderdeel uitmaakt van het mandaatregister.</text:p>
            </text:section>
            <text:section text:name="artikel_id1-3-2-2-1-8" text:style-name="artikel">
              <text:p text:style-name="artikel_kop_titel"><text:span text:style-name="artikel_kop_label">Artikel</text:span> <text:span text:style-name="artikel_kop_nr">7:</text:span> plaatsvervanging</text:p>
              <text:list text:style-name="id1-3-2-2-1-8-2">
                <text:list-item text:style-override="id1-3-2-2-1-8-2">
                  <text:number>1.</text:number>
                  <text:p text:style-name="al">Een mandaat dat aan de gemeentesecretaris of de manager is verleend, geldt tevens voor diens plaatsvervanger.</text:p>
                </text:list-item>
                <text:list-item text:style-override="id1-3-2-2-1-8-3">
                  <text:number>2.</text:number>
                  <text:p text:style-name="al">Bij afwezigheid van de medewerker die bevoegd is stukken te ondertekenen terwijl spoedige afdoening van het stuk is aangewezen, vindt ondertekening van het stuk plaats door de leidinggevende van de betreffende medewerker of de gemeentesecretaris.</text:p>
                </text:list-item>
                <text:list-item text:style-override="id1-3-2-2-1-8-4">
                  <text:number>3.</text:number>
                  <text:p text:style-name="al">Een mandaat dat aan een niet-ondergeschikte is verleend, geldt tevens voor diens plaatsvervanger. De plaatsvervanger dient door de mandaatgever op voorhand te zijn aangewezen.</text:p>
                </text:list-item>
              </text:list>
            </text:section>
            <text:section text:name="artikel_id1-3-2-2-1-9" text:style-name="artikel">
              <text:p text:style-name="artikel_kop_titel"><text:span text:style-name="artikel_kop_label">Artikel</text:span> <text:span text:style-name="artikel_kop_nr">8:</text:span> intrekking</text:p>
              <text:p text:style-name="al">Het bestuursorgaan is te allen tijde bevoegd tot intrekking van het verleende mandaat, de machtiging of de volmacht over te gaan. Intrekking geschiedt schriftelijk.</text:p>
            </text:section>
            <text:section text:name="artikel_id1-3-2-2-1-10" text:style-name="artikel">
              <text:p text:style-name="artikel_kop_titel"><text:span text:style-name="artikel_kop_label">Artikel</text:span> <text:span text:style-name="artikel_kop_nr">9:</text:span> inwerkingtreding</text:p>
              <text:p text:style-name="al">De Mandaatregeling gemeente Doesburg 2026 treedt op de dag na publicatie in werking onder gelijktijdige intrekking van de Mandaatregeling gemeente Doesburg 2020, zoals vastgesteld op 17 december 2019.</text:p>
            </text:section>
            <text:section text:name="artikel_id1-3-2-2-1-11" text:style-name="artikel">
              <text:p text:style-name="artikel_kop_titel"><text:span text:style-name="artikel_kop_label">Artikel</text:span> <text:span text:style-name="artikel_kop_nr">10:</text:span> citeertitel</text:p>
              <text:p text:style-name="al">Dit besluit kan worden aangehaald als ‘Mandaatregeling gemeente Doesburg 2026’.</text:p>
            </text:section>
            <text:p text:style-name="hoofdstuk_bottom"/>
          </text:section>
        </text:section>
        <text:section text:name="regeling-sluiting_id1-3-2-3" text:style-name="regeling-sluiting">
          <text:section text:name="ondertekening_id1-3-2-3-1">
            <text:p><text:span text:style-name="functie">Aldus vastgesteld door respectievelijk het college, de burgemeester en de heffingsambtenaar van de gemeente Doesburg op 13 januari 2026. </text:span></text:p>
          </text:section>
          <text:section text:name="ondertekening_id1-3-2-3-2">
            <text:p><text:span text:style-name="functie"/></text:p>
            <text:p><text:span text:style-name="functie">Burgemeester en wethouders van Doesburg,</text:span></text:p>
          </text:section>
          <text:section text:name="ondertekening_id1-3-2-3-3">
            <text:p><text:span text:style-name="functie"/></text:p>
            <text:p><text:span text:style-name="functie">gemeentesecretaris, </text:span></text:p>
            <text:p><text:span text:style-name="functie">P. Werkman </text:span></text:p>
          </text:section>
          <text:section text:name="ondertekening_id1-3-2-3-4">
            <text:p><text:span text:style-name="functie"/></text:p>
            <text:p><text:span text:style-name="functie">burgemeester,</text:span></text:p>
            <text:p><text:span text:style-name="functie">A.C. Hofland</text:span></text:p>
          </text:section>
          <text:section text:name="ondertekening_id1-3-2-3-5">
            <text:p><text:span text:style-name="functie"/></text:p>
            <text:p><text:span text:style-name="functie">Burgemeester van Doesburg,</text:span></text:p>
            <text:p><text:span text:style-name="functie">A.C. Hofland</text:span></text:p>
          </text:section>
          <text:section text:name="ondertekening_id1-3-2-3-6">
            <text:p><text:span text:style-name="functie"/></text:p>
            <text:p><text:span text:style-name="functie">Heffingsambtenaar van Doesburg,</text:span></text:p>
            <text:p><text:span text:style-name="functie">D. Peters</text:span></text:p>
          </text:section>
        </text:section>
        <text:section text:name="bijlage_id1-3-2-4" text:style-name="bijlage">
          <text:p text:style-name="bijlage_top"/>
          <text:p text:style-name="hoofdstuk_kop"><text:span text:style-name="label">Bijlage</text:span> <text:span text:style-name="nr">1,</text:span> Algemeen inkoop werken</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Werken minder dan € 5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ondermandaat aan (deel) budgetbeheerder is toegestaan)</text:p>
                </table:table-cell>
                <table:table-cell table:style-name="cell_frame_all" table:number-rows-spanned="1" table:number-columns-spanned="1">
                  <text:list text:style-name="id1-3-2-4-2-1-6-2-4-1">
                    <text:list-item text:style-override="id1-3-2-4-2-1-6-2-4-1-1">
                      <text:number>•</text:number>
                      <text:p text:style-name="table_al">Aanbestedingswet</text:p>
                    </text:list-item>
                    <text:list-item text:style-override="id1-3-2-4-2-1-6-2-4-1-2">
                      <text:number>•</text:number>
                      <text:p text:style-name="table_al">Vigerende Inkoop- en aanbestedingsbeleid</text:p>
                    </text:list-item>
                    <text:list-item text:style-override="id1-3-2-4-2-1-6-2-4-1-3">
                      <text:number>•</text:number>
                      <text:p text:style-name="table_al">Art. 160 lid 1 sub e Gemeentewet</text:p>
                    </text:list-item>
                  </text:list>
                </table:table-cell>
                <table:table-cell table:style-name="cell_frame_all" table:number-rows-spanned="1" table:number-columns-spanned="1">
                  <text:p text:style-name="table_al">Vertrekpunt is dat de budgethouder zich er van vergewist, dat de middelen toereikend zijn om de aanbesteding in gang te zetten.</text:p>
                </table:table-cell>
              </table:table-row>
              <table:table-row table:style-name="row">
                <table:table-cell table:style-name="cell_frame_all" table:number-rows-spanned="1" table:number-columns-spanned="1">
                  <text:p text:style-name="table_al">Het aangaan en ondertekenen van de overeenkomst voor werken minder dan € 500.000</text:p>
                  <text:p text:style-name="table_al"/>
                  <text:p text:style-name="table_al">Als er tevens/daarnaast een verwerkersovereenkomst moet worden aangegaan, dan is de gemandateerde ook bevoegd tot het aangaan en ondertekenen van de verwerkersovereenkomst.</text:p>
                </table:table-cell>
                <table:table-cell table:style-name="cell_frame_all" table:number-rows-spanned="1" table:number-columns-spanned="1">
                  <text:p text:style-name="table_al">B&amp;W</text:p>
                  <text:p text:style-name="table_al">Bgm</text:p>
                  <text:p text:style-name="table_al"/>
                  <text:p text:style-name="table_al">B&amp;W</text:p>
                  <text:p text:style-name="table_al">Bgm</text:p>
                </table:table-cell>
                <table:table-cell table:style-name="cell_frame_all" table:number-rows-spanned="1" table:number-columns-spanned="1">
                  <text:p text:style-name="table_al">Budgethouder (volmacht)</text:p>
                  <text:p text:style-name="table_al"/>
                  <text:p text:style-name="table_al">Budgethouder</text:p>
                </table:table-cell>
                <table:table-cell table:style-name="cell_frame_all" table:number-rows-spanned="1" table:number-columns-spanned="1">
                  <text:list text:style-name="id1-3-2-4-2-1-6-3-4-1">
                    <text:list-item text:style-override="id1-3-2-4-2-1-6-3-4-1-1">
                      <text:number>•</text:number>
                      <text:p text:style-name="table_al">Art. 171 Gemeentewet</text:p>
                    </text:list-item>
                  </text:list>
                  <text:list text:style-name="id1-3-2-4-2-1-6-3-4-2">
                    <text:list-item text:style-override="id1-3-2-4-2-1-6-3-4-2-1">
                      <text:number>•</text:number>
                      <text:p text:style-name="table_al">Art. 28 AVG</text:p>
                    </text:list-item>
                  </text:list>
                </table:table-cell>
                <table:table-cell table:style-name="cell_frame_all" table:number-rows-spanned="1" table:number-columns-spanned="1">
                  <text:p text:style-name="table_al">Conform het gemeentelijk model verwerkersovereenkomst.</text:p>
                </table:table-cell>
              </table:table-row>
              <table:table-row table:style-name="row">
                <table:table-cell table:style-name="cell_frame_all" table:number-rows-spanned="1" table:number-columns-spanned="1">
                  <text:p text:style-name="table_al">Werken van € 500.000 tot en met het grensbedrag voor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4-2-1-6-4-4-1">
                    <text:list-item text:style-override="id1-3-2-4-2-1-6-4-4-1-1">
                      <text:number>•</text:number>
                      <text:p text:style-name="table_al">Aanbestedingswet</text:p>
                    </text:list-item>
                    <text:list-item text:style-override="id1-3-2-4-2-1-6-4-4-1-2">
                      <text:number>•</text:number>
                      <text:p text:style-name="table_al">Vigerende Inkoop- en aanbestedingsbeleid</text:p>
                    </text:list-item>
                  </text:list>
                </table:table-cell>
                <table:table-cell table:style-name="cell_frame_all" table:number-rows-spanned="1" table:number-columns-spanned="1">
                  <text:list text:style-name="id1-3-2-4-2-1-6-4-5-1">
                    <text:list-item text:style-override="id1-3-2-4-2-1-6-4-5-1-1">
                      <text:number>•</text:number>
                      <text:p text:style-name="table_al">Vertrekpunt is dat de budgethouder zich er van vergewist, dat de middelen toereikend zijn om de aanbesteding in gang te zetten. Dit gebeurt in deze situatie altijd in overleg met de financieel adviseur. De budgethouder moet aantonen dat de budgettaire ruimte daadwerkelijk aanwezig is. </text:p>
                    </text:list-item>
                    <text:list-item text:style-override="id1-3-2-4-2-1-6-4-5-1-2">
                      <text:number>•</text:number>
                      <text:p text:style-name="table_al">Het college besluit aan de hand van een concreet collegevoorstel. Hierin wordt een aanbestedingsdocument voorgelegd. Dit document dient getekend te zijn door: </text:p>
                      <text:list text:style-name="id1-3-2-4-2-1-6-4-5-1-2-3">
                        <text:list-item text:style-override="id1-3-2-4-2-1-6-4-5-1-2-3-1">
                          <text:number>-</text:number>
                          <text:p text:style-name="table_al">de financieel adviseur (budget toereikend en bestemd voor dit doeleind)</text:p>
                        </text:list-item>
                        <text:list-item text:style-override="id1-3-2-4-2-1-6-4-5-1-2-3-2">
                          <text:number>-</text:number>
                          <text:p text:style-name="table_al">de inkoopadviseur (inbreng c.q. advies is goed in voorstel opgenomen)</text:p>
                        </text:list-item>
                        <text:list-item text:style-override="id1-3-2-4-2-1-6-4-5-1-2-3-3">
                          <text:number>-</text:number>
                          <text:p text:style-name="table_al">portefeuillehouder bestuurlijk (akkoord)</text:p>
                        </text:list-item>
                        <text:list-item text:style-override="id1-3-2-4-2-1-6-4-5-1-2-3-4">
                          <text:number>-</text:number>
                          <text:p text:style-name="table_al">leidinggevende (gezien dat de inkoopprocedure goed is doorlopen). </text:p>
                        </text:list-item>
                      </text:list>
                    </text:list-item>
                  </text:list>
                  <text:p text:style-name="table_al">Als het college heeft ingestemd kan de budgethouder de aanbesteding in gang zetten.</text:p>
                </table:table-cell>
              </table:table-row>
              <table:table-row table:style-name="row">
                <table:table-cell table:style-name="cell_frame_all" table:number-rows-spanned="1" table:number-columns-spanned="1">
                  <text:p text:style-name="table_al">Werken meer dan het grensbedrag voor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4-2-1-6-5-4-1">
                    <text:list-item text:style-override="id1-3-2-4-2-1-6-5-4-1-1">
                      <text:number>•</text:number>
                      <text:p text:style-name="table_al">Aanbestedingswet</text:p>
                    </text:list-item>
                    <text:list-item text:style-override="id1-3-2-4-2-1-6-5-4-1-2">
                      <text:number>•</text:number>
                      <text:p text:style-name="table_al">Vigerende Inkoop- en aanbestedingsbeleid</text:p>
                    </text:list-item>
                  </text:list>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 2, Algemene diensten en lever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iensten en leveringen minder dan € 15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 (ondermandaat aan budgetbeheerder is toegestaan)</text:p>
                </table:table-cell>
                <table:table-cell table:style-name="cell_frame_all" table:number-rows-spanned="1" table:number-columns-spanned="1">
                  <text:list text:style-name="id1-3-2-5-2-1-6-2-4-1">
                    <text:list-item text:style-override="id1-3-2-5-2-1-6-2-4-1-1">
                      <text:number>•</text:number>
                      <text:p text:style-name="table_al">Aanbestedingswet</text:p>
                    </text:list-item>
                    <text:list-item text:style-override="id1-3-2-5-2-1-6-2-4-1-2">
                      <text:number>•</text:number>
                      <text:p text:style-name="table_al">Vigerende Inkoop- en aanbestedingsbeleid</text:p>
                    </text:list-item>
                    <text:list-item text:style-override="id1-3-2-5-2-1-6-2-4-1-3">
                      <text:number>•</text:number>
                      <text:p text:style-name="table_al">Art. 160 lid 1 sub e Gemw</text:p>
                    </text:list-item>
                  </text:list>
                </table:table-cell>
                <table:table-cell table:style-name="cell_frame_all" table:number-rows-spanned="1" table:number-columns-spanned="1">
                  <text:p text:style-name="table_al">Vertrekpunt is dat de budgethouder zich er van vergewist, dat de middelen toereikend zijn om de aanbesteding in gang te zetten. </text:p>
                </table:table-cell>
              </table:table-row>
              <table:table-row table:style-name="row">
                <table:table-cell table:style-name="cell_frame_all" table:number-rows-spanned="1" table:number-columns-spanned="1">
                  <text:p text:style-name="table_al">Het aangaan en ondertekenen van de overeenkomst voor diensten en leveringen minder dan €150.000</text:p>
                  <text:p text:style-name="table_al"/>
                  <text:p text:style-name="table_al">Als er tevens/daarnaast een verwerkersovereenkomst moet worden aangegaan, dan is de gemandateerde ook bevoegd tot het aangaan en ondertekenen van de verwerkersovereenkomst. </text:p>
                </table:table-cell>
                <table:table-cell table:style-name="cell_frame_all" table:number-rows-spanned="1" table:number-columns-spanned="1">
                  <text:p text:style-name="table_al">B&amp;W</text:p>
                  <text:p text:style-name="table_al">Bgm</text:p>
                  <text:p text:style-name="table_al"/>
                  <text:p text:style-name="table_al">B&amp;W</text:p>
                  <text:p text:style-name="table_al">Bgm</text:p>
                </table:table-cell>
                <table:table-cell table:style-name="cell_frame_all" table:number-rows-spanned="1" table:number-columns-spanned="1">
                  <text:p text:style-name="table_al">Budgethouder (volmacht)</text:p>
                  <text:p text:style-name="table_al"/>
                  <text:p text:style-name="table_al">Budgethouder</text:p>
                </table:table-cell>
                <table:table-cell table:style-name="cell_frame_all" table:number-rows-spanned="1" table:number-columns-spanned="1">
                  <text:list text:style-name="id1-3-2-5-2-1-6-3-4-1">
                    <text:list-item text:style-override="id1-3-2-5-2-1-6-3-4-1-1">
                      <text:number>•</text:number>
                      <text:p text:style-name="table_al">Art. 171 Gemw</text:p>
                    </text:list-item>
                    <text:list-item text:style-override="id1-3-2-5-2-1-6-3-4-1-2">
                      <text:number>•</text:number>
                      <text:p text:style-name="table_al">28 AVG</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Conform het gemeentelijk model verwerkersovereenkomst.</text:p>
                </table:table-cell>
              </table:table-row>
              <table:table-row table:style-name="row">
                <table:table-cell table:style-name="cell_frame_all" table:number-rows-spanned="1" table:number-columns-spanned="1">
                  <text:p text:style-name="table_al">Diensten en leveringen van € 150.000 tot en met het grensbedrag van Europese aanbested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 </text:p>
                </table:table-cell>
                <table:table-cell table:style-name="cell_frame_all" table:number-rows-spanned="1" table:number-columns-spanned="1">
                  <text:list text:style-name="id1-3-2-5-2-1-6-4-4-1">
                    <text:list-item text:style-override="id1-3-2-5-2-1-6-4-4-1-1">
                      <text:number>•</text:number>
                      <text:p text:style-name="table_al">Aanbestedingswet</text:p>
                    </text:list-item>
                    <text:list-item text:style-override="id1-3-2-5-2-1-6-4-4-1-2">
                      <text:number>•</text:number>
                      <text:p text:style-name="table_al">Vigerende Inkoop- en aanbestedingsbeleid</text:p>
                    </text:list-item>
                  </text:list>
                </table:table-cell>
                <table:table-cell table:style-name="cell_frame_all" table:number-rows-spanned="1" table:number-columns-spanned="1">
                  <text:p text:style-name="table_al">Vertrekpunt is dat de budgethouder zich er van vergewist, dat de middelen toereikend zijn om de aanbesteding in gang te zetten. Dit gebeurt in deze situatie altijd in overleg met de financieel adviseur. De budgethouder moet aantonen dat de budgettaire ruimte daadwerkelijk aanwezig is. </text:p>
                  <text:p text:style-name="table_al">Het college besluit aan de hand van een concreet collegevoorstel. Hierin wordt een aanbestedingsdocument voorgelegd. Dit plan van aanpak dient getekend te zijn door:</text:p>
                  <text:p text:style-name="table_al">de financieel adviseur (budget toereikend en bestemd voor dit doeleind)</text:p>
                  <text:p text:style-name="table_al">de inkoopadviseur (inbreng c.q. advies is goed in voorstel opgenomen)</text:p>
                  <text:p text:style-name="table_al">portefeuillehouder bestuurlijk (akkoord)</text:p>
                  <text:p text:style-name="table_al">leidinggevende (gezien dat de inkoopprocedure goed is doorlopen). </text:p>
                  <text:p text:style-name="table_al">Als college heeft ingestemd kan de budgethouder de aanbesteding in gang zetten.</text:p>
                </table:table-cell>
              </table:table-row>
              <table:table-row table:style-name="row">
                <table:table-cell table:style-name="cell_frame_all" table:number-rows-spanned="1" table:number-columns-spanned="1">
                  <text:p text:style-name="table_al">Diensten en leveringen meer dan het grensbedrag van Europese aanbest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en</text:p>
                </table:table-cell>
                <table:table-cell table:style-name="cell_frame_all" table:number-rows-spanned="1" table:number-columns-spanned="1">
                  <text:list text:style-name="id1-3-2-5-2-1-6-5-4-1">
                    <text:list-item text:style-override="id1-3-2-5-2-1-6-5-4-1-1">
                      <text:number>•</text:number>
                      <text:p text:style-name="table_al">Aanbestedingswet</text:p>
                    </text:list-item>
                    <text:list-item text:style-override="id1-3-2-5-2-1-6-5-4-1-2">
                      <text:number>•</text:number>
                      <text:p text:style-name="table_al">Vigerende Inkoop- en aanbestedingsbeleid</text:p>
                    </text:list-item>
                  </text:list>
                </table:table-cell>
                <table:table-cell table:style-name="cell_frame_all" table:number-rows-spanned="1" table:number-columns-spanned="1">
                  <text:p text:style-name="table_al">Idem.</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3, Arbeidsrechtelijke handelingen </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Het verrichten van arbeidsrechtelijke handelingen in en buiten rechte.</text:p>
                  <text:p text:style-name="table_al"/>
                </table:table-cell>
                <table:table-cell table:style-name="cell_frame_all" table:number-rows-spanned="1" table:number-columns-spanned="1">
                  <text:p text:style-name="table_al">Bgm/</text:p>
                  <text:p text:style-name="table_al">B&amp;W</text:p>
                </table:table-cell>
                <table:table-cell table:style-name="cell_frame_all" table:number-rows-spanned="1" table:number-columns-spanned="1">
                  <text:p text:style-name="table_al">Gemeentesecretaris/algemeen directeur</text:p>
                </table:table-cell>
                <table:table-cell table:style-name="cell_frame_all" table:number-rows-spanned="1" table:number-columns-spanned="1">
                  <text:list text:style-name="id1-3-2-6-2-1-6-2-4-1">
                    <text:list-item text:style-override="id1-3-2-6-2-1-6-2-4-1-1">
                      <text:number>•</text:number>
                      <text:p text:style-name="table_al">Artikel 160 en 171 van de Gemw</text:p>
                    </text:list-item>
                    <text:list-item text:style-override="id1-3-2-6-2-1-6-2-4-1-2">
                      <text:number>•</text:number>
                      <text:p text:style-name="table_al">Cao </text:p>
                    </text:list-item>
                    <text:list-item text:style-override="id1-3-2-6-2-1-6-2-4-1-3">
                      <text:number>•</text:number>
                      <text:p text:style-name="table_al">BW</text:p>
                    </text:list-item>
                  </text:list>
                </table:table-cell>
                <table:table-cell table:style-name="cell_frame_all" table:number-rows-spanned="1" table:number-columns-spanned="1">
                  <text:p text:style-name="table_al">Alle arbeidsrechtelijke handelingen v.w.b. algemeen directeur/ gemeentesecretaris blijven voorbehouden aan de burgemeester. </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 4, Algemene mandaten alle afdelingen</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De uitoefening van de bevoegdheden op grond van de Wet open overheid (Woo) </text:p>
                </table:table-cell>
                <table:table-cell table:style-name="cell_frame_all" table:number-rows-spanned="1" table:number-columns-spanned="1">
                  <text:p text:style-name="table_al">B&amp;W</text:p>
                  <text:p text:style-name="table_al">Bgm</text:p>
                  <text:p text:style-name="table_al">HA</text:p>
                </table:table-cell>
                <table:table-cell table:style-name="cell_frame_all" table:number-rows-spanned="1" table:number-columns-spanned="1">
                  <text:p text:style-name="table_al">De medewerker die het meest (inhoudelijk) te maken heeft met het onderwerp waarover een verzoek is ingediend, </text:p>
                  <text:p text:style-name="table_al">of juristen</text:p>
                </table:table-cell>
                <table:table-cell table:style-name="cell_frame_all" table:number-rows-spanned="1" table:number-columns-spanned="1">
                  <text:p text:style-name="table_al">Wo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dwangsombeschikking o.g.v. de Wet dwangsom en beroep bij niet tijdig beslissen</text:p>
                </table:table-cell>
                <table:table-cell table:style-name="cell_frame_all" table:number-rows-spanned="1" table:number-columns-spanned="1">
                  <text:p text:style-name="table_al">B&amp;W</text:p>
                  <text:p text:style-name="table_al">Bgm</text:p>
                  <text:p text:style-name="table_al">HA</text:p>
                </table:table-cell>
                <table:table-cell table:style-name="cell_frame_all" table:number-rows-spanned="1" table:number-columns-spanned="1">
                  <text:p text:style-name="table_al">De medewerker die het mandaat heeft om te beslissen (n.a.v. een ingebrekestelling) heeft ook de bevoegdheid om de dwangsombeschikking te nemen, of juristen</text:p>
                </table:table-cell>
                <table:table-cell table:style-name="cell_frame_all" table:number-rows-spanned="1" table:number-columns-spanned="1">
                  <text:list text:style-name="id1-3-2-7-2-1-6-3-4-1">
                    <text:list-item text:style-override="id1-3-2-7-2-1-6-3-4-1-1">
                      <text:number>•</text:number>
                      <text:p text:style-name="table_al">Wet dwangsom en beroep bij niet tijdig beslissen</text:p>
                    </text:list-item>
                    <text:list-item text:style-override="id1-3-2-7-2-1-6-3-4-1-2">
                      <text:number>•</text:number>
                      <text:p text:style-name="table_al">Art. 4:17 Awb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bevoegdheden van B&amp;W op grond van de Algemene Subsidieverordening Doesburg voor zover het subsidies tot € 15.000 betref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die belast is met subsidies </text:p>
                </table:table-cell>
                <table:table-cell table:style-name="cell_frame_all" table:number-rows-spanned="1" table:number-columns-spanned="1">
                  <text:p text:style-name="table_al">Algemene Subsidieverordening + de in de aanhef genoemde beleidsregels </text:p>
                </table:table-cell>
                <table:table-cell table:style-name="cell_frame_all" table:number-rows-spanned="1" table:number-columns-spanned="1">
                  <text:p text:style-name="table_al">Eenmaal per jaar wordt een overzicht met verleende en vastgestelde subsidies ter informatie aan B&amp;W aangebod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 5, Afdeling Externe en interne dienstverlening</text:p>
          <text:section text:name="table_id1-3-2-8-2" text:style-name="table">
            <text:p text:style-name="table_top"/>
            <table:table table:style-name="tgroup">
              <table:table-column table:style-name="id1-3-2-8-2-1-1"/>
              <table:table-column table:style-name="id1-3-2-8-2-1-2"/>
              <table:table-column table:style-name="id1-3-2-8-2-1-3"/>
              <table:table-column table:style-name="id1-3-2-8-2-1-4"/>
              <table:table-column table:style-name="id1-3-2-8-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Bezwaar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o.g.v. de hoofdstukken 6 en 7 van de Awb </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Juristen </text:p>
                </table:table-cell>
                <table:table-cell table:style-name="cell_frame_all" table:number-rows-spanned="1" table:number-columns-spanned="1">
                  <text:p text:style-name="table_al">Hoofdstukken 6 en 7 Awb </text:p>
                </table:table-cell>
                <table:table-cell table:style-name="cell_frame_all" table:number-rows-spanned="1" table:number-columns-spanned="1">
                  <text:p text:style-name="table_al">Geen mandaat om de beslissing op bezwaar te nemen</text:p>
                </table:table-cell>
              </table:table-row>
              <table:table-row table:style-name="row">
                <table:table-cell table:style-name="cell_frame_all" table:number-rows-spanned="1" table:number-columns-spanned="1">
                  <text:p text:style-name="table_al">Beroeps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de gemeente in beroep en al hetgeen daarbij hoort </text:p>
                </table:table-cell>
                <table:table-cell table:style-name="cell_frame_all" table:number-rows-spanned="1" table:number-columns-spanned="1">
                  <text:p text:style-name="table_al">B&amp;W </text:p>
                  <text:p text:style-name="table_al">Bgm</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ing van de gemeente bij voeren van bestuursrechtelijke en civielrechtelijke procedures </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Gemeentewet</text:p>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achtprocedure tegen een gedraging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handeling van de klacht en al hetgeen daartoe behoor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Juristen </text:p>
                  <text:p text:style-name="table_al"/>
                  <text:p text:style-name="table_al">Gemeentesecretaris</text:p>
                </table:table-cell>
                <table:table-cell table:style-name="cell_frame_all" table:number-rows-spanned="1" table:number-columns-spanned="1">
                  <text:p text:style-name="table_al">Hoofdstuk 9 van de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fdoening van de klacht</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Art. 9:12 Awb</text:p>
                </table:table-cell>
                <table:table-cell table:style-name="cell_frame_all" table:number-rows-spanned="1" table:number-columns-spanned="1">
                  <text:p text:style-name="table_al">Als over de voorzitter of een lid van het bestuursorgaan wordt geklaagd (art. 9:7 lid 2 Awb) zal de afdoening door het betreffende bestuursorgaan worden gedaan. </text:p>
                </table:table-cell>
              </table:table-row>
              <table:table-row table:style-name="row">
                <table:table-cell table:style-name="cell_frame_all" table:number-rows-spanned="1" table:number-columns-spanned="1">
                  <text:p text:style-name="table_al">Vertegenwoordiging bij Nationale ombudsm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en samen met de medewerker over wiens gedrag geklaagd wordt</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toezichthouder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Awb, Wegenverkeerswet en gemeentelijk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rekenen van vorderingen en schulden aan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of</text:p>
                  <text:p text:style-name="table_al">medewerker financieel beleid en beheer</text:p>
                </table:table-cell>
                <table:table-cell table:style-name="cell_frame_all" table:number-rows-spanned="1" table:number-columns-spanned="1">
                  <text:p text:style-name="table_al">Boek 6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mtrent indiening bezwaarschriften betreffende omzetbelasting en belastingaangif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text:p>
                </table:table-cell>
                <table:table-cell table:style-name="cell_frame_all" table:number-rows-spanned="1" table:number-columns-spanned="1">
                  <text:p text:style-name="table_al">Wet op de omzetbelasting </text:p>
                  <text:p text:style-name="table_al">Btw-compensatiefond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inform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text:p>
                </table:table-cell>
                <table:table-cell table:style-name="cell_frame_all" table:number-rows-spanned="1" table:number-columns-spanned="1">
                  <text:p text:style-name="table_al">Besluit begroting en verantwoording geme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reffen van betalingsregelingen en het opleggen van dwangbev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of invorderingsambtenaar of</text:p>
                  <text:p text:style-name="table_al">een deurwaarder werkzaam voor een invorderingskantoor en als onbezoldigd ambtenaar werkzaam voor de gemeente</text:p>
                </table:table-cell>
                <table:table-cell table:style-name="cell_frame_all" table:number-rows-spanned="1" table:number-columns-spanned="1">
                  <text:p text:style-name="table_al">Boek 6 Burgerlijk Wetboek</text:p>
                  <text:p text:style-name="table_al"/>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van taken en bevoegdheden voortvloeiend uit het Treasury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e in het Treasurystatuut genoemde functionarissen</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en/of afwijzen van startersl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el adviseur of</text:p>
                  <text:p text:style-name="table_al">Medewerker financieel beleid en beheer of</text:p>
                  <text:p text:style-name="table_al">Projectleider SB&amp;P</text:p>
                </table:table-cell>
                <table:table-cell table:style-name="cell_frame_all" table:number-rows-spanned="1" table:number-columns-spanned="1">
                  <text:p text:style-name="table_al">Vigerende verordening startersleningen </text:p>
                </table:table-cell>
                <table:table-cell table:style-name="cell_frame_all" table:number-rows-spanned="1" table:number-columns-spanned="1">
                  <text:p text:style-name="table_al">Gegevens/voorwaarden van de bank (SVn) worden opgenomen in de toewijzingsbrief, en bij afwijzing de reden daarvan. </text:p>
                </table:table-cell>
              </table:table-row>
              <table:table-row table:style-name="row">
                <table:table-cell table:style-name="cell_frame_all" table:number-rows-spanned="1" table:number-columns-spanned="1">
                  <text:p text:style-name="table_al">Bevoegdheden in het kader van de Algemene verordening gegevensbescherm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ivacy Coördinator (waar nodig in overleg met inhoudelijke medewerker)</text:p>
                </table:table-cell>
                <table:table-cell table:style-name="cell_frame_all" table:number-rows-spanned="1" table:number-columns-spanned="1">
                  <text:p text:style-name="table_al">AVG (artikel 33, 30, 12 en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artikel 3 Archief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DIV</text:p>
                </table:table-cell>
                <table:table-cell table:style-name="cell_frame_all" table:number-rows-spanned="1" table:number-columns-spanned="1">
                  <text:p text:style-name="table_al">Artikel 3 Archiefwet </text:p>
                </table:table-cell>
                <table:table-cell table:style-name="cell_frame_all" table:number-rows-spanned="1" table:number-columns-spanned="1">
                  <text:p text:style-name="table_al">paraaf van de gemeentesecretaris</text:p>
                </table:table-cell>
              </table:table-row>
              <table:table-row table:style-name="row">
                <table:table-cell table:style-name="cell_frame_all" table:number-rows-spanned="1" table:number-columns-spanned="1">
                  <text:p text:style-name="table_al">Het vervreemden van archiefbeschei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DIV</text:p>
                </table:table-cell>
                <table:table-cell table:style-name="cell_frame_all" table:number-rows-spanned="1" table:number-columns-spanned="1">
                  <text:p text:style-name="table_al">Artikel 8 Archiefbesluit </text:p>
                </table:table-cell>
                <table:table-cell table:style-name="cell_frame_all" table:number-rows-spanned="1" table:number-columns-spanned="1">
                  <text:p text:style-name="table_al">paraaf van de gemeentesecretaris</text:p>
                </table:table-cell>
              </table:table-row>
              <table:table-row table:style-name="row">
                <table:table-cell table:style-name="cell_frame_all" table:number-rows-spanned="1" table:number-columns-spanned="1">
                  <text:p text:style-name="table_al">De uitoefening van de bevoegdheden van B&amp;W als bedoeld in de Archief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enior medewerker DIV</text:p>
                </table:table-cell>
                <table:table-cell table:style-name="cell_frame_all" table:number-rows-spanned="1" table:number-columns-spanned="1">
                  <text:p text:style-name="table_al">Archiefverordening</text:p>
                </table:table-cell>
                <table:table-cell table:style-name="cell_frame_all" table:number-rows-spanned="1" table:number-columns-spanned="1">
                  <text:p text:style-name="table_al">paraaf van de gemeentesecretaris</text:p>
                </table:table-cell>
              </table:table-row>
              <table:table-row table:style-name="row">
                <table:table-cell table:style-name="cell_frame_all" table:number-rows-spanned="1" table:number-columns-spanned="1">
                  <text:p text:style-name="table_al">Gemeentelijke basisadmin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text:p>
                  <text:list text:style-name="id1-3-2-8-2-1-6-23-1-2">
                    <text:list-item text:style-override="id1-3-2-8-2-1-6-23-1-2-1">
                      <text:number>-</text:number>
                      <text:p text:style-name="table_al"> Wet Basisregistratie Personen</text:p>
                    </text:list-item>
                    <text:list-item text:style-override="id1-3-2-8-2-1-6-23-1-2-2">
                      <text:number>-</text:number>
                      <text:p text:style-name="table_al"> Besluit Basisregistratie Peronen</text:p>
                    </text:list-item>
                    <text:list-item text:style-override="id1-3-2-8-2-1-6-23-1-2-3">
                      <text:number>-</text:number>
                      <text:p text:style-name="table_al"> Verordening Basisregistratie Personen Doesburg </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publiekszaken </text:p>
                </table:table-cell>
                <table:table-cell table:style-name="cell_frame_all" table:number-rows-spanned="1" table:number-columns-spanned="1">
                  <text:list text:style-name="id1-3-2-8-2-1-6-23-4-1">
                    <text:list-item text:style-override="id1-3-2-8-2-1-6-23-4-1-1">
                      <text:number>•</text:number>
                      <text:p text:style-name="table_al">Wet BRP</text:p>
                    </text:list-item>
                    <text:list-item text:style-override="id1-3-2-8-2-1-6-23-4-1-2">
                      <text:number>•</text:number>
                      <text:p text:style-name="table_al">Besluit BRP</text:p>
                    </text:list-item>
                    <text:list-item text:style-override="id1-3-2-8-2-1-6-23-4-1-3">
                      <text:number>•</text:number>
                      <text:p text:style-name="table_al">Verordening Basisregistratie Personen Doesburg </text:p>
                    </text:list-item>
                  </text:list>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jkbezorging en algemene begraaf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de burgemeester als bedoeld in:</text:p>
                  <text:list text:style-name="id1-3-2-8-2-1-6-25-1-2">
                    <text:list-item text:style-override="id1-3-2-8-2-1-6-25-1-2-1">
                      <text:number>-</text:number>
                      <text:p text:style-name="table_al"> Wet op de lijkbezorging;</text:p>
                    </text:list-item>
                    <text:list-item text:style-override="id1-3-2-8-2-1-6-25-1-2-2">
                      <text:number>-</text:number>
                      <text:p text:style-name="table_al"> Besluit op de lijkbezorging.</text:p>
                    </text:list-item>
                  </text:list>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25-4-1">
                    <text:list-item text:style-override="id1-3-2-8-2-1-6-25-4-1-1">
                      <text:number>•</text:number>
                      <text:p text:style-name="table_al">Wet op de lijkbezorging</text:p>
                    </text:list-item>
                    <text:list-item text:style-override="id1-3-2-8-2-1-6-25-4-1-2">
                      <text:number>•</text:number>
                      <text:p text:style-name="table_al">Besluit op de lijkbezorg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de: </text:p>
                  <text:list text:style-name="id1-3-2-8-2-1-6-26-1-2">
                    <text:list-item text:style-override="id1-3-2-8-2-1-6-26-1-2-1">
                      <text:number>-</text:number>
                      <text:p text:style-name="table_al"> Verordening op het beheer en het gebruik van de gemeentelijke begraafplaats voor de gemeente Doesburg en </text:p>
                      <text:p text:style-name="table_al">De Nadere regels voor het beheer en gebruik van grafbedekkingen, graven en asbezorging op de gemeentelijke begraafplaats Doesburg</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26-4-1">
                    <text:list-item text:style-override="id1-3-2-8-2-1-6-26-4-1-1">
                      <text:number>•</text:number>
                      <text:p text:style-name="table_al">Beheerverordening algemene begraafplaats Doesburg 2011</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de burgemeester als bedoeld in:</text:p>
                  <text:list text:style-name="id1-3-2-8-2-1-6-28-1-2">
                    <text:list-item text:style-override="id1-3-2-8-2-1-6-28-1-2-1">
                      <text:number>-</text:number>
                      <text:p text:style-name="table_al">Reglement Rijbewijzen; </text:p>
                    </text:list-item>
                    <text:list-item text:style-override="id1-3-2-8-2-1-6-28-1-2-2">
                      <text:number>-</text:number>
                      <text:p text:style-name="table_al"> Wegenverkeerswet 1994. </text:p>
                    </text:list-item>
                  </text:list>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28-4-1">
                    <text:list-item text:style-override="id1-3-2-8-2-1-6-28-4-1-1">
                      <text:number>•</text:number>
                      <text:p text:style-name="table_al">Reglement Rijbewijzen</text:p>
                    </text:list-item>
                    <text:list-item text:style-override="id1-3-2-8-2-1-6-28-4-1-2">
                      <text:number>•</text:number>
                      <text:p text:style-name="table_al">Wegenverkeerswet 199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spo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de burgemeester als bedoeld in:</text:p>
                  <text:list text:style-name="id1-3-2-8-2-1-6-30-1-2">
                    <text:list-item text:style-override="id1-3-2-8-2-1-6-30-1-2-1">
                      <text:number>-</text:number>
                      <text:p text:style-name="table_al">Paspoortwet;</text:p>
                    </text:list-item>
                    <text:list-item text:style-override="id1-3-2-8-2-1-6-30-1-2-2">
                      <text:number>-</text:number>
                      <text:p text:style-name="table_al"> Besluit paspoortgelden;</text:p>
                    </text:list-item>
                    <text:list-item text:style-override="id1-3-2-8-2-1-6-30-1-2-3">
                      <text:number>-</text:number>
                      <text:p text:style-name="table_al"> Paspoortuitvoeringsregeling Nederland.</text:p>
                    </text:list-item>
                  </text:list>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30-4-1">
                    <text:list-item text:style-override="id1-3-2-8-2-1-6-30-4-1-1">
                      <text:number>•</text:number>
                      <text:p text:style-name="table_al">Paspoortwet</text:p>
                    </text:list-item>
                    <text:list-item text:style-override="id1-3-2-8-2-1-6-30-4-1-2">
                      <text:number>•</text:number>
                      <text:p text:style-name="table_al">Besluit paspoortgelden</text:p>
                    </text:list-item>
                    <text:list-item text:style-override="id1-3-2-8-2-1-6-30-4-1-3">
                      <text:number>•</text:number>
                      <text:p text:style-name="table_al">Paspoortuitvoeringsregeling Nederland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iez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de burgemeester als bedoeld in:</text:p>
                  <text:p text:style-name="table_al">Kieswet;</text:p>
                  <text:p text:style-name="table_al">Kiesbeslui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32-4-1">
                    <text:list-item text:style-override="id1-3-2-8-2-1-6-32-4-1-1">
                      <text:number>•</text:number>
                      <text:p text:style-name="table_al">Kieswet</text:p>
                    </text:list-item>
                    <text:list-item text:style-override="id1-3-2-8-2-1-6-32-4-1-2">
                      <text:number>•</text:number>
                      <text:p text:style-name="table_al">Kies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text:p>
                  <text:list text:style-name="id1-3-2-8-2-1-6-33-1-2">
                    <text:list-item text:style-override="id1-3-2-8-2-1-6-33-1-2-1">
                      <text:number>-</text:number>
                      <text:p text:style-name="table_al"> Kieswet;</text:p>
                    </text:list-item>
                    <text:list-item text:style-override="id1-3-2-8-2-1-6-33-1-2-2">
                      <text:number>-</text:number>
                      <text:p text:style-name="table_al"> Kiesbesluit.</text:p>
                    </text:list-item>
                  </text:list>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33-4-1">
                    <text:list-item text:style-override="id1-3-2-8-2-1-6-33-4-1-1">
                      <text:number>•</text:number>
                      <text:p text:style-name="table_al">Kieswet</text:p>
                    </text:list-item>
                    <text:list-item text:style-override="id1-3-2-8-2-1-6-33-4-1-2">
                      <text:number>•</text:number>
                      <text:p text:style-name="table_al">Kiesbeslui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vergun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parkeervergun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p text:style-name="table_al">Parkeerverordening Doesburg en Nadere regels Parkeerverordening Doesbu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handicaptenparkeerkaar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text:p>
                  <text:p text:style-name="table_al">Regeling Gehandicaptenparkeerkaarten;</text:p>
                  <text:p text:style-name="table_al">Bab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p text:style-name="table_al">Regeling Gehandicaptenparkeer-kaarten</text:p>
                  <text:p text:style-name="table_al">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landerscha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de burgemeester als bedoeld in:</text:p>
                  <text:list text:style-name="id1-3-2-8-2-1-6-39-1-2">
                    <text:list-item text:style-override="id1-3-2-8-2-1-6-39-1-2-1">
                      <text:number>-</text:number>
                      <text:p text:style-name="table_al">Rijkswet op het Nederlanderschap;</text:p>
                    </text:list-item>
                    <text:list-item text:style-override="id1-3-2-8-2-1-6-39-1-2-2">
                      <text:number>-</text:number>
                      <text:p text:style-name="table_al"> Besluit verkrijging en verlies Nederlanderschap;</text:p>
                    </text:list-item>
                    <text:list-item text:style-override="id1-3-2-8-2-1-6-39-1-2-3">
                      <text:number>-</text:number>
                      <text:p text:style-name="table_al"> Regeling verkrijging en verlies Nederlanderschap;</text:p>
                    </text:list-item>
                    <text:list-item text:style-override="id1-3-2-8-2-1-6-39-1-2-4">
                      <text:number>-</text:number>
                      <text:p text:style-name="table_al"> Besluit optie- en naturalisatiegelden.</text:p>
                    </text:list-item>
                  </text:list>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39-4-1">
                    <text:list-item text:style-override="id1-3-2-8-2-1-6-39-4-1-1">
                      <text:number>•</text:number>
                      <text:p text:style-name="table_al">Rijkswet op het Nederlanderschap</text:p>
                    </text:list-item>
                    <text:list-item text:style-override="id1-3-2-8-2-1-6-39-4-1-2">
                      <text:number>•</text:number>
                      <text:p text:style-name="table_al">Besluit verkrijging en verlies Nederlanderschap</text:p>
                    </text:list-item>
                    <text:list-item text:style-override="id1-3-2-8-2-1-6-39-4-1-3">
                      <text:number>•</text:number>
                      <text:p text:style-name="table_al">Besluit optie en naturalisatiegelden </text:p>
                    </text:list-item>
                    <text:list-item text:style-override="id1-3-2-8-2-1-6-39-4-1-4">
                      <text:number>•</text:number>
                      <text:p text:style-name="table_al">Regeling verkrijging en verlies Nederlanderschap</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de burgemeester als bedoeld in het Besluit gevonden voorwerpen</text:p>
                </table:table-cell>
                <table:table-cell table:style-name="cell_frame_all" table:number-rows-spanned="1" table:number-columns-spanned="1">
                  <text:p text:style-name="table_al">Bgm</text:p>
                  <text:p text:style-name="table_al">(volmacht)</text:p>
                </table:table-cell>
                <table:table-cell table:style-name="cell_frame_all" table:number-rows-spanned="1" table:number-columns-spanned="1">
                  <text:p text:style-name="table_al">Alle medewerkers publiekszaken, als volmacht</text:p>
                </table:table-cell>
                <table:table-cell table:style-name="cell_frame_all" table:number-rows-spanned="1" table:number-columns-spanned="1">
                  <text:list text:style-name="id1-3-2-8-2-1-6-41-4-1">
                    <text:list-item text:style-override="id1-3-2-8-2-1-6-41-4-1-1">
                      <text:number>•</text:number>
                      <text:p text:style-name="table_al">Besluit gevonden voorwerpen </text:p>
                    </text:list-item>
                    <text:list-item text:style-override="id1-3-2-8-2-1-6-41-4-1-2">
                      <text:number>•</text:number>
                      <text:p text:style-name="table_al">Artikelen 5:5 t/m 12 Burgerlijk Wetboe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ntidiscrimin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de Verordening inrichting antidiscriminatievoorziening gemeente Doesburg en </text:p>
                  <text:p text:style-name="table_al">Wet gemeentelijke antidiscriminatievoorzieningen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list text:style-name="id1-3-2-8-2-1-6-43-4-1">
                    <text:list-item text:style-override="id1-3-2-8-2-1-6-43-4-1-1">
                      <text:number>•</text:number>
                      <text:p text:style-name="table_al">Verordening inrichting antidiscriminatievoorziening gemeente Doesburg</text:p>
                    </text:list-item>
                    <text:list-item text:style-override="id1-3-2-8-2-1-6-43-4-1-2">
                      <text:number>•</text:number>
                      <text:p text:style-name="table_al">Wet gemeentelijke antidiscriminatievoorzienin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noemen van (buitengewoon) ambtenaren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ördinator publiekszaken</text:p>
                </table:table-cell>
                <table:table-cell table:style-name="cell_frame_all" table:number-rows-spanned="1" table:number-columns-spanned="1">
                  <text:p text:style-name="table_al">Boek 1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en externe locatie als huis der gemeente t.b.v. huwelijk- of partnerschap voltrekking of omzetting partnerschap-huwelijk</text:p>
                </table:table-cell>
                <table:table-cell table:style-name="cell_frame_all" table:number-rows-spanned="1" table:number-columns-spanned="1">
                  <text:p text:style-name="table_al">B&amp;W</text:p>
                  <text:p text:style-name="table_al">(na delegatie door raad)</text:p>
                </table:table-cell>
                <table:table-cell table:style-name="cell_frame_all" table:number-rows-spanned="1" table:number-columns-spanned="1">
                  <text:p text:style-name="table_al">Coördinator publiekszaken</text:p>
                </table:table-cell>
                <table:table-cell table:style-name="cell_frame_all" table:number-rows-spanned="1" table:number-columns-spanned="1">
                  <text:p text:style-name="table_al">Boek 1 Burgerlijk Wetb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laring omtrent het gedrag (COVO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ontvangst nemen van verklaringen omtrent het gedrag en het adviseren van het Ministerie van Justitie hierbij</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p text:style-name="table_al">Wet Justitiële gegev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galisatie en waarmerken van 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cht verklaren van handtekeningen en (kopieën) van documen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Alle medewerkers publiekszaken</text:p>
                </table:table-cell>
                <table:table-cell table:style-name="cell_frame_all" table:number-rows-spanned="1" table:number-columns-spanned="1">
                  <text:p text:style-name="table_al">Art. 171 Gemeente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ffen van gemeentelijke belastingen. </text:p>
                  <text:p text:style-name="table_al">De reikwijdte van dit mandaat:</text:p>
                  <text:list text:style-name="id1-3-2-8-2-1-6-52-1-3">
                    <text:list-item text:style-override="id1-3-2-8-2-1-6-52-1-3-1">
                      <text:number>-</text:number>
                      <text:p text:style-name="table_al"> het opleggen van aanslagen gemeentelijke belastingen;</text:p>
                    </text:list-item>
                    <text:list-item text:style-override="id1-3-2-8-2-1-6-52-1-3-2">
                      <text:number>-</text:number>
                      <text:p text:style-name="table_al"> het nemen van Wet Woz-beschikkingen;</text:p>
                    </text:list-item>
                  </text:list>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list text:style-name="id1-3-2-8-2-1-6-52-4-1">
                    <text:list-item text:style-override="id1-3-2-8-2-1-6-52-4-1-1">
                      <text:number>•</text:number>
                      <text:p text:style-name="table_al">Artikel 231, tweede lid, onderdeel b Gemeentewet</text:p>
                    </text:list-item>
                    <text:list-item text:style-override="id1-3-2-8-2-1-6-52-4-1-2">
                      <text:number>•</text:number>
                      <text:p text:style-name="table_al">Artikel 231, tweede lid, onderdeel b Wet Woz</text:p>
                    </text:list-item>
                  </text:list>
                </table:table-cell>
                <table:table-cell table:style-name="cell_frame_all" table:number-rows-spanned="1" table:number-columns-spanned="1">
                  <text:p text:style-name="table_al">De heffingsambtenaar neemt geen besluiten betreffende invordering.</text:p>
                </table:table-cell>
              </table:table-row>
              <table:table-row table:style-name="row">
                <table:table-cell table:style-name="cell_frame_all" table:number-rows-spanned="1" table:number-columns-spanned="1">
                  <text:p text:style-name="table_al">Het nemen van beslissingen op bezwaar tegen besluiten van de heffingsambtenaar en alles wat daarbij hoort</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list text:style-name="id1-3-2-8-2-1-6-53-4-1">
                    <text:list-item text:style-override="id1-3-2-8-2-1-6-53-4-1-1">
                      <text:number>•</text:number>
                      <text:p text:style-name="table_al">Awb</text:p>
                    </text:list-item>
                    <text:list-item text:style-override="id1-3-2-8-2-1-6-53-4-1-2">
                      <text:number>•</text:number>
                      <text:p text:style-name="table_al">Aw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tegenwoordigen van de gemeente in beroeps- en hoger beroepszaken betreffende besluiten van de heffingsambtenaar</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list text:style-name="id1-3-2-8-2-1-6-54-4-1">
                    <text:list-item text:style-override="id1-3-2-8-2-1-6-54-4-1-1">
                      <text:number>•</text:number>
                      <text:p text:style-name="table_al">Gemeentewet</text:p>
                    </text:list-item>
                    <text:list-item text:style-override="id1-3-2-8-2-1-6-54-4-1-2">
                      <text:number>•</text:number>
                      <text:p text:style-name="table_al">Awb</text:p>
                    </text:list-item>
                    <text:list-item text:style-override="id1-3-2-8-2-1-6-54-4-1-3">
                      <text:number>•</text:number>
                      <text:p text:style-name="table_al">Aw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cassa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8 Aw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 verzoek verstrekken van waardegegevens van een onroerende zaak aan belanghebbenden</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Medewerker WOZ/heffingen</text:p>
                </table:table-cell>
                <table:table-cell table:style-name="cell_frame_all" table:number-rows-spanned="1" table:number-columns-spanned="1">
                  <text:list text:style-name="id1-3-2-8-2-1-6-56-4-1">
                    <text:list-item text:style-override="id1-3-2-8-2-1-6-56-4-1-1">
                      <text:number>•</text:number>
                      <text:p text:style-name="table_al">Artikel 231, tweede lid, onderdeel b Gemeentewet</text:p>
                    </text:list-item>
                    <text:list-item text:style-override="id1-3-2-8-2-1-6-56-4-1-2">
                      <text:number>•</text:number>
                      <text:p text:style-name="table_al">Artikelen 20 lid 1, 22, 26, 27, 28, 29 en 40 Wet Woz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orderen van gemeentelijke heffingen. </text:p>
                  <text:p text:style-name="table_al">De reikwijdte van dit mandaat: </text:p>
                  <text:list text:style-name="id1-3-2-8-2-1-6-58-1-3">
                    <text:list-item text:style-override="id1-3-2-8-2-1-6-58-1-3-1">
                      <text:number>-</text:number>
                      <text:p text:style-name="table_al">dwanginvordering (aanmaning en dwangbevel) en verlenen van betalingsregelingen;</text:p>
                    </text:list-item>
                    <text:list-item text:style-override="id1-3-2-8-2-1-6-58-1-3-2">
                      <text:number>-</text:number>
                      <text:p text:style-name="table_al">uitstel van betaling </text:p>
                    </text:list-item>
                    <text:list-item text:style-override="id1-3-2-8-2-1-6-58-1-3-3">
                      <text:number>-</text:number>
                      <text:p text:style-name="table_al">kwijtschelding;</text:p>
                    </text:list-item>
                  </text:list>
                  <text:p text:style-name="table_al">het optreden in rechte in alle rechtsgedingen die voortvloeien uit zijn taakoefening</text:p>
                </table:table-cell>
                <table:table-cell table:style-name="cell_frame_all" table:number-rows-spanned="1" table:number-columns-spanned="1">
                  <text:p text:style-name="table_al">IA</text:p>
                </table:table-cell>
                <table:table-cell table:style-name="cell_frame_all" table:number-rows-spanned="1" table:number-columns-spanned="1">
                  <text:p text:style-name="table_al">Medewerker WOZ/heffingen/deurwaarders werkzaam voor een invorderingskantoor en als onbezoldigd ambtenaar werkzaam voor de gemeente</text:p>
                </table:table-cell>
                <table:table-cell table:style-name="cell_frame_all" table:number-rows-spanned="1" table:number-columns-spanned="1">
                  <text:p text:style-name="table_al">Artikel 231, tweede lid, onderdeel c Gemeentewet</text:p>
                </table:table-cell>
                <table:table-cell table:style-name="cell_frame_all" table:number-rows-spanned="1" table:number-columns-spanned="1">
                  <text:p text:style-name="table_al">De invorderingsambtenaar neemt geen besluiten betreffende heffingen.</text:p>
                </table:table-cell>
              </table:table-row>
              <table:table-row table:style-name="row">
                <table:table-cell table:style-name="cell_frame_all" table:number-rows-spanned="1" table:number-columns-spanned="1">
                  <text:p text:style-name="table_al">Het geheel of gedeeltelijk oninbaar verklaren van gemeentelijke belastingschulden die niet meer dan € 1.500 be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vorderingsambtenaar </text:p>
                  <text:p text:style-name="table_al"/>
                  <text:p text:style-name="table_al">Medewerker WOZ/heffingen</text:p>
                  <text:p text:style-name="table_al"/>
                  <text:p text:style-name="table_al"/>
                </table:table-cell>
                <table:table-cell table:style-name="cell_frame_all" table:number-rows-spanned="1" table:number-columns-spanned="1">
                  <text:list text:style-name="id1-3-2-8-2-1-6-59-4-1">
                    <text:list-item text:style-override="id1-3-2-8-2-1-6-59-4-1-1">
                      <text:number>•</text:number>
                      <text:p text:style-name="table_al">Artikelen 231, tweede lid, onderdeel c en 255 Gemeentewet</text:p>
                    </text:list-item>
                    <text:list-item text:style-override="id1-3-2-8-2-1-6-59-4-1-2">
                      <text:number>•</text:number>
                      <text:p text:style-name="table_al">Invorderingswet 1990</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en van gemeentelijke verzekeringen. De reikwijdte van dit mandaat: </text:p>
                  <text:list text:style-name="id1-3-2-8-2-1-6-61-1-2">
                    <text:list-item text:style-override="id1-3-2-8-2-1-6-61-1-2-1">
                      <text:number>-</text:number>
                      <text:p text:style-name="table_al">afsluiten, muteren of beëindigen van verzekeringsovereenkomsten, m.u.v. verzekering-en gemeentepersoneel;</text:p>
                    </text:list-item>
                    <text:list-item text:style-override="id1-3-2-8-2-1-6-61-1-2-2">
                      <text:number>-</text:number>
                      <text:p text:style-name="table_al">ondertekenen akkoordverklaring/niet-akkoord verklaring premies en/of voorwaarden van lopende verzekeringen;</text:p>
                    </text:list-item>
                    <text:list-item text:style-override="id1-3-2-8-2-1-6-61-1-2-3">
                      <text:number>-</text:number>
                      <text:p text:style-name="table_al">verhaal van schade aan gemeentelijke eigendommen aangebracht;</text:p>
                    </text:list-item>
                    <text:list-item text:style-override="id1-3-2-8-2-1-6-61-1-2-4">
                      <text:number>-</text:number>
                      <text:p text:style-name="table_al">afhandelen van schadeclaims tot € 2.500;</text:p>
                    </text:list-item>
                  </text:list>
                  <text:p text:style-name="table_al">het doorvoeren van mutaties op lopende pol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zekeringsambtenaar of</text:p>
                  <text:p text:style-name="table_al">Medewerker WOZ/heffingen</text:p>
                  <text:p text:style-name="table_al"/>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 6, Afdeling Samenleving</text:p>
          <text:section text:name="table_id1-3-2-9-2" text:style-name="table">
            <text:p text:style-name="table_top"/>
            <table:table table:style-name="tgroup">
              <table:table-column table:style-name="id1-3-2-9-2-1-1"/>
              <table:table-column table:style-name="id1-3-2-9-2-1-2"/>
              <table:table-column table:style-name="id1-3-2-9-2-1-3"/>
              <table:table-column table:style-name="id1-3-2-9-2-1-4"/>
              <table:table-column table:style-name="id1-3-2-9-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bevoegdheden van B&amp;W op grond van de 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of medewerker die het meest (inhoudelijk) er mee te maken heeft. </text:p>
                </table:table-cell>
                <table:table-cell table:style-name="cell_frame_all" table:number-rows-spanned="1" table:number-columns-spanned="1">
                  <text:p text:style-name="table_al">Verordening Leerlingenvervoer gemeente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inderopvang, onderwijshuisvesting, maatschappelijke ondersteu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bevoegdheden van B&amp;W op grond van de Wet kinderopvang  en kwaliteitseisen peuterspeelzal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Beleidsadviseur die het meest (inhoudelijk) er mee te maken heeft.</text:p>
                </table:table-cell>
                <table:table-cell table:style-name="cell_frame_all" table:number-rows-spanned="1" table:number-columns-spanned="1">
                  <text:p text:style-name="table_al">Wet kinderopvang en kwaliteitseisen peuterspeelzalen</text:p>
                </table:table-cell>
                <table:table-cell table:style-name="cell_frame_all" table:number-rows-spanned="1" table:number-columns-spanned="1">
                  <text:p text:style-name="table_al">Tot en met het geven van een aanwijzing is gemandateerd aan de beleidsadviseur.</text:p>
                </table:table-cell>
              </table:table-row>
              <table:table-row table:style-name="row">
                <table:table-cell table:style-name="cell_frame_all" table:number-rows-spanned="1" table:number-columns-spanned="1">
                  <text:p text:style-name="table_al">De uitoefening van de bevoegdheden op grond van de Verordening Onderwijshuisvest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die het meest (inhoudelijk) er mee te maken heeft.</text:p>
                </table:table-cell>
                <table:table-cell table:style-name="cell_frame_all" table:number-rows-spanned="1" table:number-columns-spanned="1">
                  <text:p text:style-name="table_al">Verordening Voorzieningen Huis-vesting Onderwijs gemeente Doesburg</text:p>
                </table:table-cell>
                <table:table-cell table:style-name="cell_frame_all" table:number-rows-spanned="1" table:number-columns-spanned="1">
                  <text:p text:style-name="table_al">Vooraf goedkeuring van de portefeuillehouder vereist.</text:p>
                </table:table-cell>
              </table:table-row>
              <table:table-row table:style-name="row">
                <table:table-cell table:style-name="cell_frame_all" table:number-rows-spanned="1" table:number-columns-spanned="1">
                  <text:p text:style-name="table_al">Beschermd wonen WMO 201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 Arnhem</text:p>
                </table:table-cell>
                <table:table-cell table:style-name="cell_frame_all" table:number-rows-spanned="1" table:number-columns-spanned="1">
                  <text:p text:style-name="table_al">WMO 2015</text:p>
                </table:table-cell>
                <table:table-cell table:style-name="cell_frame_all" table:number-rows-spanned="1" table:number-columns-spanned="1">
                  <text:p text:style-name="table_al">Zie het (externe) mandaatbesluit d.d. 16-12-2014 ‘mandaatbesluit uitvoering beschermd wonen WMO 2015’ met de gemeente Arnhem </text:p>
                </table:table-cell>
              </table:table-row>
              <table:table-row table:style-name="row">
                <table:table-cell table:style-name="cell_frame_all" table:number-rows-spanned="1" table:number-columns-spanned="1">
                  <text:p text:style-name="table_al">Beslissen over een subsidie aanvraag aan een organisatie die peuteropvang biedt aan kinderen waarvan de ouders niet onder de Wet Kinderopvang va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die het meest (inhoudelijk) er mee te maken heeft.</text:p>
                </table:table-cell>
                <table:table-cell table:style-name="cell_frame_all" table:number-rows-spanned="1" table:number-columns-spanned="1">
                  <text:p text:style-name="table_al">Beleidsregels Peuteropvang </text:p>
                </table:table-cell>
                <table:table-cell table:style-name="cell_frame_all" table:number-rows-spanned="1" table:number-columns-spanned="1">
                  <text:p text:style-name="table_al">De peuteropvang organisatie dient een aanvraag in aan de hand van een formulier waarin de ouders verklaren geen recht te hebben op kinderopvang-toeslag via de Belastingdienst</text:p>
                </table:table-cell>
              </table:table-row>
              <table:table-row table:style-name="row">
                <table:table-cell table:style-name="cell_frame_all" table:number-rows-spanned="1" table:number-columns-spanned="1">
                  <text:p text:style-name="table_al">Bevoegdheden o.g.v. Wvgg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horen van betrokkene ten behoeve van het nemen van een crisismaatregel in het kader van de Wvggz.</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Directeur publieke gezondheid VGGM (submandaat mogelijk)</text:p>
                </table:table-cell>
                <table:table-cell table:style-name="cell_frame_all" table:number-rows-spanned="1" table:number-columns-spanned="1">
                  <text:p text:style-name="table_al">Artikel 7:1 derde lid onderdeel b Wvggz</text:p>
                </table:table-cell>
                <table:table-cell table:style-name="cell_frame_all" table:number-rows-spanned="1" table:number-columns-spanned="1">
                  <text:p text:style-name="table_al">De bevoegdheid tot het nemen van de crisismaatregel blijft voorbehouden aan de burgemeester. </text:p>
                </table:table-cell>
              </table:table-row>
              <table:table-row table:style-name="row">
                <table:table-cell table:style-name="cell_frame_all" table:number-rows-spanned="1" table:number-columns-spanned="1">
                  <text:p text:style-name="table_al">Zorg dragen voor het in behandeling nemen van meldingen betreffende personen voor wie de noodzaak tot geestelijke gezondheidszorg zou moeten worden onderzocht, het verrichten van onderzoek naar die noodzaak, het informeren van degene die een melding heeft gedaan en het zo nodig indienen van een aanvraag voor de voorbereiding van een verzoekschrift voor een zorgmachtiging bij de officier van justit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publieke gezondheid VGGM (submandaat mogelijk)</text:p>
                </table:table-cell>
                <table:table-cell table:style-name="cell_frame_all" table:number-rows-spanned="1" table:number-columns-spanned="1">
                  <text:p text:style-name="table_al">Artikel 5:1 Wvgg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ugvordering, verhaal en boe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Rechtbank om een verhaalstitel verzoeken in het kader van de Participatiewet, Ioaw en Ioaz en hoger beroep in dit kad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text:p>
                </table:table-cell>
                <table:table-cell table:style-name="cell_frame_all" table:number-rows-spanned="1" table:number-columns-spanned="1">
                  <text:p text:style-name="table_al">Participatiewet, Ioaw, Ioaz</text:p>
                </table:table-cell>
                <table:table-cell table:style-name="cell_frame_all" table:number-rows-spanned="1" table:number-columns-spanned="1">
                  <text:p text:style-name="table_al">Hieronder wordt tevens begrepen het besluiten tot matigen van eis tijdens de terugvorderings- en verhaalsprocedures</text:p>
                </table:table-cell>
              </table:table-row>
              <table:table-row table:style-name="row">
                <table:table-cell table:style-name="cell_frame_all" table:number-rows-spanned="1" table:number-columns-spanned="1">
                  <text:p text:style-name="table_al">Beslissen om openstaande vorderingen op grond van Abw, Participatiewet, Ioaw en Ioaz af te bo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text:p>
                </table:table-cell>
                <table:table-cell table:style-name="cell_frame_all" table:number-rows-spanned="1" table:number-columns-spanned="1">
                  <text:list text:style-name="id1-3-2-9-2-1-6-14-4-1">
                    <text:list-item text:style-override="id1-3-2-9-2-1-6-14-4-1-1">
                      <text:number>•</text:number>
                      <text:p text:style-name="table_al">Participatiewet, Ioaw, Ioaz, Abw</text:p>
                    </text:list-item>
                    <text:list-item text:style-override="id1-3-2-9-2-1-6-14-4-1-2">
                      <text:number>•</text:number>
                      <text:p text:style-name="table_al">Beleidsregels Terugvordering en Verhaal gemeente Doesburg 2017</text:p>
                    </text:list-item>
                    <text:list-item text:style-override="id1-3-2-9-2-1-6-14-4-1-3">
                      <text:number>•</text:number>
                      <text:p text:style-name="table_al">Notitie kwijtschelding specifieke groep vorderingen met een looptijd van 15 jaar of langer</text:p>
                    </text:list-item>
                  </text:list>
                </table:table-cell>
                <table:table-cell table:style-name="cell_frame_all" table:number-rows-spanned="1" table:number-columns-spanned="1">
                  <text:p text:style-name="table_al">Afboekingen vorderingen conform Beleidsregels Terugvordering en Verhaal</text:p>
                  <text:p text:style-name="table_al">gemeente Doesburg 2017 en Notitie kwijtschelding specifieke groep vorderingen met een looptijd van</text:p>
                </table:table-cell>
              </table:table-row>
              <table:table-row table:style-name="row">
                <table:table-cell table:style-name="cell_frame_all" table:number-rows-spanned="1" table:number-columns-spanned="1">
                  <text:p text:style-name="table_al">Het namens B&amp;W leggen van vereenvoudigd derden-beslag ter uitvoering van een executoriale titel tot terugvordering, verhaal en boete ingevolge de Participatiewet, Ioaw, Ioaz en het Bbz alsmede het verstrekken van een invorderingsopdracht aan een gerechtsdeurwaarder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text:p>
                </table:table-cell>
                <table:table-cell table:style-name="cell_frame_all" table:number-rows-spanned="1" table:number-columns-spanned="1">
                  <text:list text:style-name="id1-3-2-9-2-1-6-15-4-1">
                    <text:list-item text:style-override="id1-3-2-9-2-1-6-15-4-1-1">
                      <text:number>•</text:number>
                      <text:p text:style-name="table_al">Wetboek van Burgerlijke Rechtsvordering</text:p>
                    </text:list-item>
                    <text:list-item text:style-override="id1-3-2-9-2-1-6-15-4-1-2">
                      <text:number>•</text:number>
                      <text:p text:style-name="table_al">Participatiewet, Ioaw, Ioaz, Bbz 200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vullen verklaring derdenbeslag en brief aan schuldenaar indien beslag is geleg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text:p>
                </table:table-cell>
                <table:table-cell table:style-name="cell_frame_all" table:number-rows-spanned="1" table:number-columns-spanned="1">
                  <text:list text:style-name="id1-3-2-9-2-1-6-16-4-1">
                    <text:list-item text:style-override="id1-3-2-9-2-1-6-16-4-1-1">
                      <text:number>•</text:number>
                      <text:p text:style-name="table_al">Wetboek van Burgerlijke Rechtsvordering</text:p>
                    </text:list-item>
                    <text:list-item text:style-override="id1-3-2-9-2-1-6-16-4-1-2">
                      <text:number>•</text:number>
                      <text:p text:style-name="table_al">Participatiewet, Ioaw, Ioaz, Bbz 2004</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aangifte bij het Openbaar Ministerie in zaken betreffende bijstandsfraud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terugvordering en verhaal of</text:p>
                  <text:p text:style-name="table_al">Sociaal Rechercheur</text:p>
                </table:table-cell>
                <table:table-cell table:style-name="cell_frame_all" table:number-rows-spanned="1" table:number-columns-spanned="1">
                  <text:p text:style-name="table_al">Wetboek van Straf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bevoegdheden als bedoeld in de Wet Schuldsanering Natuurlijk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chulddienstverlening </text:p>
                </table:table-cell>
                <table:table-cell table:style-name="cell_frame_all" table:number-rows-spanned="1" table:number-columns-spanned="1">
                  <text:p text:style-name="table_al">Wsn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op basis van de Wet gemeentelijke schuldhulpver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schulddienstverlening</text:p>
                </table:table-cell>
                <table:table-cell table:style-name="cell_frame_all" table:number-rows-spanned="1" table:number-columns-spanned="1">
                  <text:p text:style-name="table_al">Wet gemeentelijke schuldhulpverlening</text:p>
                  <text:p text:style-name="table_al"/>
                  <text:p text:style-name="table_al"/>
                  <text:p text:style-name="table_al"/>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Suwin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en ontvangen van rapportages m.b.t. het gebruik van Suwin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Kwaliteitsmedewerker (Security Officer)</text:p>
                </table:table-cell>
                <table:table-cell table:style-name="cell_frame_all" table:number-rows-spanned="1" table:number-columns-spanned="1">
                  <text:p text:style-name="table_al">Wet Suwi</text:p>
                </table:table-cell>
                <table:table-cell table:style-name="cell_frame_all" table:number-rows-spanned="1" table:number-columns-spanned="1">
                  <text:p text:style-name="table_al">Zie ook de brief van 1-6-2015 aan Bureau keteninformatisering Werk en Inkomen</text:p>
                </table:table-cell>
              </table:table-row>
              <table:table-row table:style-name="row">
                <table:table-cell table:style-name="cell_frame_all" table:number-rows-spanned="1" table:number-columns-spanned="1">
                  <text:p text:style-name="table_al">Bij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Participatiewet, Ioaw, Ioaz, Bbz en de op deze genoemde wetgeving berustende nadere regelgeving, voor zover het de bevoegdheid van B&amp;W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IZ); </text:p>
                  <text:p text:style-name="table_al">Beleidsadviseur Z&amp;O en W&amp;I; Medewerker uitkeringsadministratie</text:p>
                </table:table-cell>
                <table:table-cell table:style-name="cell_frame_all" table:number-rows-spanned="1" table:number-columns-spanned="1">
                  <text:p text:style-name="table_al">Participatiewet, Ioaw, Ioaz, Bbz, Abw</text:p>
                </table:table-cell>
                <table:table-cell table:style-name="cell_frame_all" table:number-rows-spanned="1" table:number-columns-spanned="1">
                  <text:list text:style-name="id1-3-2-9-2-1-6-24-5-1">
                    <text:list-item text:style-override="id1-3-2-9-2-1-6-24-5-1-1">
                      <text:number>•</text:number>
                      <text:p text:style-name="table_al">Verstrekken voorschotten: er dient een collegiale toetsing door een (tweede) consulent werk en inkomen (middels medeparaaf) plaats te vinden. Maximum voorschotbedrag bedraagt € 2.000 per betaling. </text:p>
                    </text:list-item>
                    <text:list-item text:style-override="id1-3-2-9-2-1-6-24-5-1-2">
                      <text:number>•</text:number>
                      <text:p text:style-name="table_al">Het afleggen van een (on)aangekondigd huisbezoek i.v.m. een onderzoek naar het recht op een Participatiewet, Ioaw-, Ioaz- en Bbz-uitkering. De sociaal rechercheur heeft als derde alleen een signalerende taak, hij is niet bevoegd om o.g.v. de geconstateerde bevindingen over te gaan tot wijzigingen van de uitkering. De sociaal rechercheur dient de bevindingen aan de medewerkers van de teams Zorg en Ondersteuning en Werk en Inkomen door te geven.</text:p>
                    </text:list-item>
                  </text:list>
                </table:table-cell>
              </table:table-row>
              <table:table-row table:style-name="row">
                <table:table-cell table:style-name="cell_frame_all" table:number-rows-spanned="1" table:number-columns-spanned="1">
                  <text:p text:style-name="table_al">De uitoefening van de bevoegdheden van B&amp;W als bedoeld in de Wi</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nsulent sociaal domein (WIZ) of</text:p>
                  <text:p text:style-name="table_al">Medewerker terugvordering en verhaal of</text:p>
                  <text:p text:style-name="table_al">Beleidsadviseur Z&amp;O en W&amp;I</text:p>
                </table:table-cell>
                <table:table-cell table:style-name="cell_frame_all" table:number-rows-spanned="1" table:number-columns-spanned="1">
                  <text:p text:style-name="table_al">W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cht geven aan de sociale recherche tot het instellen van een (fraude) onderz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nsulent sociaal domein (WIZ), </text:p>
                  <text:p text:style-name="table_al">Beleidsadviseur Z&amp;O en W&amp;I</text:p>
                </table:table-cell>
                <table:table-cell table:style-name="cell_frame_all" table:number-rows-spanned="1" table:number-columns-spanned="1">
                  <text:p text:style-name="table_al">Participatiewet, Ioaw, Ioaz, Bbz</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rechercheurs van de Regionale Sociale Dienst De Liemers en de consulent sociaaldomein (WIZ)</text:p>
                </table:table-cell>
                <table:table-cell table:style-name="cell_frame_all" table:number-rows-spanned="1" table:number-columns-spanned="1">
                  <text:p text:style-name="table_al">Art. 76a Participatiewet </text:p>
                </table:table-cell>
                <table:table-cell table:style-name="cell_frame_all" table:number-rows-spanned="1" table:number-columns-spanned="1">
                  <text:p text:style-name="table_al">Aanwijsbesluit toezichthoudende ambtenaren/collegebesluit d.d. 29-11-2016</text:p>
                </table:table-cell>
              </table:table-row>
              <table:table-row table:style-name="row">
                <table:table-cell table:style-name="cell_frame_all" table:number-rows-spanned="1" table:number-columns-spanned="1">
                  <text:p text:style-name="table_al">Wm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op grond van de Wmo en Verordening Wmo </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nsulent sociaal domein (WMO)</text:p>
                </table:table-cell>
                <table:table-cell table:style-name="cell_frame_all" table:number-rows-spanned="1" table:number-columns-spanned="1">
                  <text:p text:style-name="table_al">Wmo en Verordening Wmo</text:p>
                </table:table-cell>
                <table:table-cell table:style-name="cell_frame_all" table:number-rows-spanned="1" table:number-columns-spanned="1">
                  <text:p text:style-name="table_al">Met inachtneming van de budgethoudersregeling en de algemene bepalingen over inkoop, diensten en leveringen</text:p>
                </table:table-cell>
              </table:table-row>
              <table:table-row table:style-name="row">
                <table:table-cell table:style-name="cell_frame_all" table:number-rows-spanned="1" table:number-columns-spanned="1">
                  <text:p text:style-name="table_al">Ondertekenen van bruikleenovereenkomsten</text:p>
                  <text:p text:style-name="table_al"/>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Consulent sociaal domein (WMO)</text:p>
                </table:table-cell>
                <table:table-cell table:style-name="cell_frame_all" table:number-rows-spanned="1" table:number-columns-spanned="1">
                  <text:list text:style-name="id1-3-2-9-2-1-6-30-4-1">
                    <text:list-item text:style-override="id1-3-2-9-2-1-6-30-4-1-1">
                      <text:number>•</text:number>
                      <text:p text:style-name="table_al">Wmo. </text:p>
                    </text:list-item>
                    <text:list-item text:style-override="id1-3-2-9-2-1-6-30-4-1-2">
                      <text:number>•</text:number>
                      <text:p text:style-name="table_al">Verordening Wmo</text:p>
                    </text:list-item>
                    <text:list-item text:style-override="id1-3-2-9-2-1-6-30-4-1-3">
                      <text:number>•</text:number>
                      <text:p text:style-name="table_al">Inkoopbepalingen diensten en leveringen</text:p>
                    </text:list-item>
                    <text:list-item text:style-override="id1-3-2-9-2-1-6-30-4-1-4">
                      <text:number>•</text:number>
                      <text:p text:style-name="table_al">Gemeentewet</text:p>
                    </text:list-item>
                  </text:list>
                </table:table-cell>
                <table:table-cell table:style-name="cell_frame_all" table:number-rows-spanned="1" table:number-columns-spanned="1">
                  <text:p text:style-name="table_al">Met inachtneming van de algemene bepalingen over inkoop, diensten en leveringen</text:p>
                </table:table-cell>
              </table:table-row>
              <table:table-row table:style-name="row">
                <table:table-cell table:style-name="cell_frame_all" table:number-rows-spanned="1" table:number-columns-spanned="1">
                  <text:p text:style-name="table_al">Uitvoering persoonsgebonden budget Wmo</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WMO)</text:p>
                </table:table-cell>
                <table:table-cell table:style-name="cell_frame_all" table:number-rows-spanned="1" table:number-columns-spanned="1">
                  <text:list text:style-name="id1-3-2-9-2-1-6-31-4-1">
                    <text:list-item text:style-override="id1-3-2-9-2-1-6-31-4-1-1">
                      <text:number>•</text:number>
                      <text:p text:style-name="table_al">Wmo</text:p>
                    </text:list-item>
                    <text:list-item text:style-override="id1-3-2-9-2-1-6-31-4-1-2">
                      <text:number>•</text:number>
                      <text:p text:style-name="table_al">Verordening Wmo</text:p>
                    </text:list-item>
                  </text:list>
                </table:table-cell>
                <table:table-cell table:style-name="cell_frame_all" table:number-rows-spanned="1" table:number-columns-spanned="1">
                  <text:p text:style-name="table_al">Met inachtneming van de algemene bepalingen over inkoop, diensten en leveringen</text:p>
                </table:table-cell>
              </table:table-row>
              <table:table-row table:style-name="row">
                <table:table-cell table:style-name="cell_frame_all" table:number-rows-spanned="1" table:number-columns-spanned="1">
                  <text:p text:style-name="table_al">Toezichthoudende ambtena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ociaal rechercheurs van de Regionale Sociale Dienst De Liemers en de consulenten sociaal domein (WMO) </text:p>
                </table:table-cell>
                <table:table-cell table:style-name="cell_frame_all" table:number-rows-spanned="1" table:number-columns-spanned="1">
                  <text:p text:style-name="table_al">Art. 6.1. Wmo 2015</text:p>
                </table:table-cell>
                <table:table-cell table:style-name="cell_frame_all" table:number-rows-spanned="1" table:number-columns-spanned="1">
                  <text:p text:style-name="table_al">Aanwijsbesluit toezichthoudende a d.d. 29-11-2016mbtenaren/collegebesluit</text:p>
                </table:table-cell>
              </table:table-row>
              <table:table-row table:style-name="row">
                <table:table-cell table:style-name="cell_frame_all" table:number-rows-spanned="1" table:number-columns-spanned="1">
                  <text:p text:style-name="table_al">Opdracht geven aan de sociale recherche tot het instellen van een (fraude)onderz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Consulent sociaal domein (WMO) of beleidsadviseur die het meest (inhoudelijk) er mee te maken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verzoekschrift als bedoeld in art. 6.1.2. van de Jeugdwet (gesloten jeugdhulp in het vrijwillig kader)</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Consulent sociaal domein (Jeugd)</text:p>
                </table:table-cell>
                <table:table-cell table:style-name="cell_frame_all" table:number-rows-spanned="1" table:number-columns-spanned="1">
                  <text:p text:style-name="table_al">art. 6.1.2. van de Jeugdwet</text:p>
                </table:table-cell>
                <table:table-cell table:style-name="cell_frame_all" table:number-rows-spanned="1" table:number-columns-spanned="1">
                  <text:p text:style-name="table_al">met instemmingsverklaring van een gedragsdeskundige.</text:p>
                </table:table-cell>
              </table:table-row>
              <table:table-row table:style-name="row">
                <table:table-cell table:style-name="cell_frame_all" table:number-rows-spanned="1" table:number-columns-spanned="1">
                  <text:p text:style-name="table_al">De beslissing over het toekennen of afwijzen van niet-vrij toegankelijke voorzieningen in het kader van jeugdhulp (in natura of via PG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ckoffice Jeugd </text:p>
                  <text:p text:style-name="table_al">Consulent sociaal domein (Jeugd)</text:p>
                </table:table-cell>
                <table:table-cell table:style-name="cell_frame_all" table:number-rows-spanned="1" table:number-columns-spanned="1">
                  <text:p text:style-name="table_al">Art. 2 lid 2, Art. 3 en Art. 4 van de Verordening Jeugdhulp gemeente Doesburg en Financieel besluit jeugdhul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op grond van de Jeugdwet en Verordening Jeugdhulp </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Jeugd)</text:p>
                  <text:p text:style-name="table_al">Backoffice Jeugd</text:p>
                </table:table-cell>
                <table:table-cell table:style-name="cell_frame_all" table:number-rows-spanned="1" table:number-columns-spanned="1">
                  <text:p text:style-name="table_al">Jeugdwet, Verordening Jeugdhulp</text:p>
                </table:table-cell>
                <table:table-cell table:style-name="cell_frame_all" table:number-rows-spanned="1" table:number-columns-spanned="1">
                  <text:p text:style-name="table_al">Met inachtneming van de budgethoudersregeling en de algemene bepalingen over inkoop, diensten en leveringen</text:p>
                </table:table-cell>
              </table:table-row>
              <table:table-row table:style-name="row">
                <table:table-cell table:style-name="cell_frame_all" table:number-rows-spanned="1" table:number-columns-spanned="1">
                  <text:p text:style-name="table_al">Uitvoering persoonsgebonden budget Jeugd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 sociaal domein (Jeugd)</text:p>
                </table:table-cell>
                <table:table-cell table:style-name="cell_frame_all" table:number-rows-spanned="1" table:number-columns-spanned="1">
                  <text:p text:style-name="table_al">▪Jeugdwet</text:p>
                  <text:p text:style-name="table_al">▪Verordening Jeugdhulp</text:p>
                </table:table-cell>
                <table:table-cell table:style-name="cell_frame_all" table:number-rows-spanned="1" table:number-columns-spanned="1">
                  <text:p text:style-name="table_al">Met inachtneming van de algemene bepalingen over inkoop, diensten en leveringen</text:p>
                </table:table-cell>
              </table:table-row>
              <table:table-row table:style-name="row">
                <table:table-cell table:style-name="cell_frame_all" table:number-rows-spanned="1" table:number-columns-spanned="1">
                  <text:p text:style-name="table_al">Wet hersteloperatie toesl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emen m.b.t. het verlenen van brede ondersteu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amenleving en de consulent Brede Ondersteuning</text:p>
                </table:table-cell>
                <table:table-cell table:style-name="cell_frame_all" table:number-rows-spanned="1" table:number-columns-spanned="1">
                  <text:p text:style-name="table_al">artikel 2.21 van de Wet Hersteloperatie Toesl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vang ontheemden Oekraï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mtrent verstrekking van financiële toelage en het nemen van besluiten m.b.t. de oplegging van een vergoeding (eigen bijdrage) in de kosten van de opv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Consulenten Werk en Inkomen</text:p>
                </table:table-cell>
                <table:table-cell table:style-name="cell_frame_all" table:number-rows-spanned="1" table:number-columns-spanned="1">
                  <text:p text:style-name="table_al">Tijdelijke wet opvang ontheemden Oekraï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mondelinge waarschuwing en een 1e schriftelijke waarschuwing aan bewoners van een GOO, indien sprake is van een overtreding van een in het huishoudelijk reglement GOO opgenomen huisregel met lichte of middelzware overlast tot gevol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Locatiemanager GOO en de manager Samenlevingng</text:p>
                </table:table-cell>
                <table:table-cell table:style-name="cell_frame_all" table:number-rows-spanned="1" table:number-columns-spanned="1">
                  <text:p text:style-name="table_al">Beleidsregels handhaving huishoudelijk reglement GO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geven van een 2e schriftelijke waarschuwing aan bewoners van een GOO, indien sprake is van een overtreding van een in het huishoudelijk reglement GOO opgenomen huisregel met lichte en middelzware overlast tot gevolg, en het geven van een schriftelijke waarschuwing aan bewoners van een GOO, indien sprake is van een overtreding van een in het huishoudelijk reglement GOO opgenomen huisregel met zware overlast tot gevol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Samenleving</text:p>
                </table:table-cell>
                <table:table-cell table:style-name="cell_frame_all" table:number-rows-spanned="1" table:number-columns-spanned="1">
                  <text:p text:style-name="table_al">Beleidsregels handhaving huishoudelijk reglement GOO</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7:</text:span> Afdeling Leefomgeving</text:p>
          <text:section text:name="table_id1-3-2-10-2" text:style-name="table">
            <text:p text:style-name="table_top"/>
            <table:table table:style-name="tgroup">
              <table:table-column table:style-name="id1-3-2-10-2-1-1"/>
              <table:table-column table:style-name="id1-3-2-10-2-1-2"/>
              <table:table-column table:style-name="id1-3-2-10-2-1-3"/>
              <table:table-column table:style-name="id1-3-2-10-2-1-4"/>
              <table:table-column table:style-name="id1-3-2-10-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amens B&amp;W indienen van aanvragen ter verkrijging van een vergunningen en/of ontheffing voor gemeentelijke werken c.q. activiteiten o.g.v. artikel 4:1 Awb en het aanvragen van subsidies</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Projectleider of (sr). Beleidsadviseur</text:p>
                  <text:p text:style-name="table_al">manager Leefomgeving</text:p>
                </table:table-cell>
                <table:table-cell table:style-name="cell_frame_all" table:number-rows-spanned="1" table:number-columns-spanned="1">
                  <text:p text:style-name="table_al">Awb</text:p>
                  <text:p text:style-name="table_al"/>
                </table:table-cell>
                <table:table-cell table:style-name="cell_frame_all" table:number-rows-spanned="1" table:number-columns-spanned="1">
                  <text:p text:style-name="table_al">Aanvrager mag niet ook verantwoordelijk zijn of op enige wijze bemoeienissen hebben met de behandeling van de aanvraag.</text:p>
                </table:table-cell>
              </table:table-row>
              <table:table-row table:style-name="row">
                <table:table-cell table:style-name="cell_frame_all" table:number-rows-spanned="1" table:number-columns-spanned="1">
                  <text:p text:style-name="table_al">Verkoop of verhuur van gronden in openbaar ruimte</text:p>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Projectleider Leefomgev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opties op bouwkavels</text:p>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Projectleider Leefomgev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Overeenkomstig de optievoorwaarden grondprijs volgens de exploitatie-opzet. </text:p>
                </table:table-cell>
              </table:table-row>
              <table:table-row table:style-name="row">
                <table:table-cell table:style-name="cell_frame_all" table:number-rows-spanned="1" table:number-columns-spanned="1">
                  <text:p text:style-name="table_al">Lichtmasten (wat is er met lichtmasten)</text:p>
                  <text:p text:style-name="table_al"/>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SPIE Nederland B.V. </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De volmacht beperkt zich tot het aansprakelijk stellen, verhalen en afwikkelen van schades en eventueel aangifte doen ten gevolge van vandalisme en aanrijdingen aan de lichtmasten in de openbare ruimte. Collegebesluit d.d. 8 juli 2014, terugwerkende kracht 1 juli 2014</text:p>
                </table:table-cell>
              </table:table-row>
              <table:table-row table:style-name="row">
                <table:table-cell table:style-name="cell_frame_all" table:number-rows-spanned="1" table:number-columns-spanned="1">
                  <text:p text:style-name="table_al">Aanvragen en melden van graafwerkzaamheden</text:p>
                  <text:p text:style-name="table_al">(aanvragen instemming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ext:p text:style-name="table_al"/>
                </table:table-cell>
                <table:table-cell table:style-name="cell_frame_all" table:number-rows-spanned="1" table:number-columns-spanned="1">
                  <text:p text:style-name="table_al">Artikelen 4 t/m 9 van de AVO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n vergunningen voor tijdelijke verhuur woningen o.g.v. de Leegstand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of beleidsadviseur Leefomgeving </text:p>
                </table:table-cell>
                <table:table-cell table:style-name="cell_frame_all" table:number-rows-spanned="1" table:number-columns-spanned="1">
                  <text:list text:style-name="id1-3-2-10-2-1-6-8-4-1">
                    <text:list-item text:style-override="id1-3-2-10-2-1-6-8-4-1-1">
                      <text:number>•</text:number>
                      <text:p text:style-name="table_al">Gemeentewet</text:p>
                    </text:list-item>
                    <text:list-item text:style-override="id1-3-2-10-2-1-6-8-4-1-2">
                      <text:number>•</text:number>
                      <text:p text:style-name="table_al">Leegstand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om huisvestingsvergun-ningen particuliere huur- en koopwoningen o.g.v. de Huisvest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 </text:p>
                </table:table-cell>
                <table:table-cell table:style-name="cell_frame_all" table:number-rows-spanned="1" table:number-columns-spanned="1">
                  <text:list text:style-name="id1-3-2-10-2-1-6-9-4-1">
                    <text:list-item text:style-override="id1-3-2-10-2-1-6-9-4-1-1">
                      <text:number>•</text:number>
                      <text:p text:style-name="table_al">Gemeentewet</text:p>
                    </text:list-item>
                    <text:list-item text:style-override="id1-3-2-10-2-1-6-9-4-1-2">
                      <text:number>•</text:number>
                      <text:p text:style-name="table_al">Huisvestingswe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aanvragen om huisvestingsvergun-ningen in de zin van art. 8 van de Huisvestingswet 2014 juncto art. 2, lid 1 van de Huisvestingsverordening Doesbur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stuur van Stichting Woonservice IJsselland te Doesburg </text:p>
                </table:table-cell>
                <table:table-cell table:style-name="cell_frame_all" table:number-rows-spanned="1" table:number-columns-spanned="1">
                  <text:p text:style-name="table_al">art. 8 van de Huisvestingswet 2014 juncto art. 2, lid 1 van de Huisvestingsverordening Doesburg </text:p>
                </table:table-cell>
                <table:table-cell table:style-name="cell_frame_all" table:number-rows-spanned="1" table:number-columns-spanned="1">
                  <text:p text:style-name="table_al">Mandaatbesluit voor de uitvoering van de woonruimteverdeling 2016 (collegebesluit d.d. 17-11-2015)</text:p>
                </table:table-cell>
              </table:table-row>
              <table:table-row table:style-name="row">
                <table:table-cell table:style-name="cell_frame_all" table:number-rows-spanned="1" table:number-columns-spanned="1">
                  <text:p text:style-name="table_al">Nemen van besluiten in de zin van art. 13 lid 1 van de Huisvestingswet 2014 juncto art. 10b, lid 3 van de Huisvestingsverordening Doesbur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rgentiecommissie woonruimteverdeling van de gemeente Arnhem </text:p>
                </table:table-cell>
                <table:table-cell table:style-name="cell_frame_all" table:number-rows-spanned="1" table:number-columns-spanned="1">
                  <text:p text:style-name="table_al">art. 13 lid 1 van de Huisvestingswet 2014 juncto art. 10b, lid 3 van de Huisvestingsverordening Doesburg </text:p>
                </table:table-cell>
                <table:table-cell table:style-name="cell_frame_all" table:number-rows-spanned="1" table:number-columns-spanned="1">
                  <text:p text:style-name="table_al">Mandaatbesluit voor de uitvoering van de woonruimteverdeling 2016 (collegebesluit d.d. 17-11-2015)</text:p>
                </table:table-cell>
              </table:table-row>
              <table:table-row table:style-name="row">
                <table:table-cell table:style-name="cell_frame_all" table:number-rows-spanned="1" table:number-columns-spanned="1">
                  <text:p text:style-name="table_al">Geven van toestemming, vrijstelling en ontheffing op grond van antispeculatiebedingen indien aan de in het beding gestelde eisen wordt voldaan </text:p>
                </table:table-cell>
                <table:table-cell table:style-name="cell_frame_all" table:number-rows-spanned="1" table:number-columns-spanned="1">
                  <text:p text:style-name="table_al">B&amp;W</text:p>
                  <text:p text:style-name="table_al">(volmacht)</text:p>
                </table:table-cell>
                <table:table-cell table:style-name="cell_frame_all" table:number-rows-spanned="1" table:number-columns-spanned="1">
                  <text:p text:style-name="table_al">Projectleider Leefomgeving</text:p>
                  <text:p text:style-name="table_al"/>
                  <text:p text:style-name="table_al"/>
                  <text:p text:style-name="table_al"/>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aanzien van conceptverzoeken:</text:p>
                  <text:list text:style-name="id1-3-2-10-2-1-6-13-1-2">
                    <text:list-item text:style-override="id1-3-2-10-2-1-6-13-1-2-1">
                      <text:number>-</text:number>
                      <text:p text:style-name="table_al">Beslissen op verzoeken waar medewerking aan verleend kan worden op grond van binnenplanse omgevingsplanactiviteiten</text:p>
                    </text:list-item>
                  </text:list>
                  <text:p text:style-name="table_al">Voorbereiden en administratief uitvoeren van collegebesluiten over verzoeken waar medewerking aan verleend kan worden op grond van buitenplanse omgevingsplanactiviteiten of een wijziging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jectleider/beleidsmedewerker Leefomgeving</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lektronisch bekendmaken en geconsolideerd bijhouden van omgevingsdocumenten; integraal (elektronisch) mededelen van voornemen, ontwerp en vaststelling van (wijzigingen van) omgevingsdocumenten;</text:p>
                  <text:p text:style-name="table_al">Verstrekken van gegevens (statusinformatie) over omgevingsdocumenten aan het kadaster;</text:p>
                  <text:p text:style-name="table_al">Beschikbaar stellen van informatie voor het elektronisch formulier in het Digitaal Stelsel Omgevingswet (DS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Hoofdstuk 20 en 22 Ow / art. 14.2, lid 3 en art. 14.5, aanhef en onder a, Ob / art. 6 en 19 Bekendmakingswet (Bmw) / art. 3:11 Algemene wet bestuursrecht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ttelijk vooroverle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ministratieve uitvoering t.a.v. omgevingsvisie, omgevingsplan (inclusief voorbeschermingsregels) en programma’s met daarbij behorende procedures als genoemd in hoofdstuk 16 Omgevingswet, waaronder in ieder geval begrepen: voornemen bekend maken, ter inzagelegging ontwerp en vastgesteld, uitnodigingen versturen, (voor)overleg voeren, publiceren, beantwoorden van verzoeken om informatie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Hoofdstuk 1, 2, 3 4, 16 en 22 Omgevingswet en de daarop gebaseerde regel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een last onder bestuursdwang of een last onder dwangsom en het ten uitvoer leggen daarvan indien deze niet (tijdig) wordt uitgevoerd, voor toezicht en handhaving </text:p>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Beleidsadviseur Leefomgeving of beheerder Leefomgeving</text:p>
                  <text:p text:style-name="table_al"/>
                  <text:p text:style-name="table_al"/>
                </table:table-cell>
                <table:table-cell table:style-name="cell_frame_all" table:number-rows-spanned="1" table:number-columns-spanned="1">
                  <text:list text:style-name="id1-3-2-10-2-1-6-17-4-1">
                    <text:list-item text:style-override="id1-3-2-10-2-1-6-17-4-1-1">
                      <text:number>•</text:number>
                      <text:p text:style-name="table_al">Afdelingen 5.3.1 en 5.3.2 Awb</text:p>
                    </text:list-item>
                    <text:list-item text:style-override="id1-3-2-10-2-1-6-17-4-1-2">
                      <text:number>•</text:number>
                      <text:p text:style-name="table_al">Wet OM-afdoening</text:p>
                    </text:list-item>
                    <text:list-item text:style-override="id1-3-2-10-2-1-6-17-4-1-3">
                      <text:number>•</text:number>
                      <text:p text:style-name="table_al">Artikel 125 Gemeentewet</text:p>
                    </text:list-item>
                    <text:list-item text:style-override="id1-3-2-10-2-1-6-17-4-1-4">
                      <text:number>•</text:number>
                      <text:p text:style-name="table_al">Algemene verordening ondergrondse infrastructuren </text:p>
                    </text:list-item>
                    <text:list-item text:style-override="id1-3-2-10-2-1-6-17-4-1-5">
                      <text:number>•</text:number>
                      <text:p text:style-name="table_al">Afvalstoffenverordening</text:p>
                    </text:list-item>
                  </text:list>
                </table:table-cell>
                <table:table-cell table:style-name="cell_frame_all" table:number-rows-spanned="1" table:number-columns-spanned="1">
                  <text:list text:style-name="id1-3-2-10-2-1-6-17-5-1">
                    <text:list-item text:style-override="id1-3-2-10-2-1-6-17-5-1-1">
                      <text:number>•</text:number>
                      <text:p text:style-name="table_al">Alleen in zeer spoedeisende gevallen mondeling en na overleg met de senior beleidsadviseur of beheerder medewerker bouw- en woningtoezicht en monumentenzorg.</text:p>
                    </text:list-item>
                    <text:list-item text:style-override="id1-3-2-10-2-1-6-17-5-1-2">
                      <text:number>•</text:number>
                      <text:p text:style-name="table_al">Het mondelinge besluit dient achteraf zo spoedig mogelijk op schrift te worden gesteld bekendgemaakt.</text:p>
                    </text:list-item>
                    <text:list-item text:style-override="id1-3-2-10-2-1-6-17-5-1-3">
                      <text:number>•</text:number>
                      <text:p text:style-name="table_al">Portefeuillehouder achteraf informeren d.m.v. een kopie van het besluit. </text:p>
                    </text:list-item>
                  </text:list>
                </table:table-cell>
              </table:table-row>
              <table:table-row table:style-name="row">
                <table:table-cell table:style-name="cell_frame_all" table:number-rows-spanned="1" table:number-columns-spanned="1">
                  <text:p text:style-name="table_al">Beslissen op een verzoek om toepassing van bestuursdwang of een last onder dwangsom</text:p>
                </table:table-cell>
                <table:table-cell table:style-name="cell_frame_all" table:number-rows-spanned="1" table:number-columns-spanned="1">
                  <text:p text:style-name="table_al">B&amp;W</text:p>
                  <text:p text:style-name="table_al">Bgm</text:p>
                </table:table-cell>
                <table:table-cell table:style-name="cell_frame_all" table:number-rows-spanned="1" table:number-columns-spanned="1">
                  <text:p text:style-name="table_al">Beleidsadviseur Leefomgeving of beheerder Leefomgeving</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Na advies juristen en goedkeuring portefeuillehouder.</text:p>
                </table:table-cell>
              </table:table-row>
              <table:table-row table:style-name="row">
                <table:table-cell table:style-name="cell_frame_all" table:number-rows-spanned="1" table:number-columns-spanned="1">
                  <text:p text:style-name="table_al">Beslissen op een verzoek tot invordering van een verbeurde dwangsom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Leefomgeving </text:p>
                </table:table-cell>
                <table:table-cell table:style-name="cell_frame_all" table:number-rows-spanned="1" table:number-columns-spanned="1">
                  <text:p text:style-name="table_al">Artikel 5.37 lid 2 Aw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en van subsidieaanvragen in het kader van de energietransitie en overige milieu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leidsadviseur Leefomgev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betreffende wegwerkzaamheden, openbare verlichting, ondergrondse infrastructuur, civieltechnische kunstwerken en waterwerken zoals huisaansluitingen riool en uitw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text:p>
                </table:table-cell>
                <table:table-cell table:style-name="cell_frame_all" table:number-rows-spanned="1" table:number-columns-spanned="1">
                  <text:list text:style-name="id1-3-2-10-2-1-6-22-4-1">
                    <text:list-item text:style-override="id1-3-2-10-2-1-6-22-4-1-1">
                      <text:number>•</text:number>
                      <text:p text:style-name="table_al">Wet milieubeheer</text:p>
                    </text:list-item>
                    <text:list-item text:style-override="id1-3-2-10-2-1-6-22-4-1-2">
                      <text:number>•</text:number>
                      <text:p text:style-name="table_al">Telecommunicatiewet</text:p>
                    </text:list-item>
                  </text:list>
                </table:table-cell>
                <table:table-cell table:style-name="cell_frame_all" table:number-rows-spanned="1" table:number-columns-spanned="1">
                  <text:p text:style-name="table_al">Het gaat hier, behalve om milieuzaken, niet om aan het college toekomende publiekrechtelijke bevoegdheden</text:p>
                </table:table-cell>
              </table:table-row>
              <table:table-row table:style-name="row">
                <table:table-cell table:style-name="cell_frame_all" table:number-rows-spanned="1" table:number-columns-spanned="1">
                  <text:p text:style-name="table_al">Aanvragen subsidies voor verkeer, wegen en riol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verkeersbesluiten voor de aanleg en toewijzing van gehandicaptenparkeerplaatsen (op kente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text:p>
                </table:table-cell>
                <table:table-cell table:style-name="cell_frame_all" table:number-rows-spanned="1" table:number-columns-spanned="1">
                  <text:p text:style-name="table_al">Wegenverkeer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weigeren of intrekken van ontheff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text:p>
                </table:table-cell>
                <table:table-cell table:style-name="cell_frame_all" table:number-rows-spanned="1" table:number-columns-spanned="1">
                  <text:list text:style-name="id1-3-2-10-2-1-6-25-4-1">
                    <text:list-item text:style-override="id1-3-2-10-2-1-6-25-4-1-1">
                      <text:number>•</text:number>
                      <text:p text:style-name="table_al">Artikel 7.1 Voertuigreglement</text:p>
                    </text:list-item>
                    <text:list-item text:style-override="id1-3-2-10-2-1-6-25-4-1-2">
                      <text:number>•</text:number>
                      <text:p text:style-name="table_al">Artikel 87 Reglement verkeersregels en verkeersteken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stellen plaatselijk opererende verkeersregelaars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Beheerder Leefomgeving en </text:p>
                  <text:p text:style-name="table_al">Medewerker vergunningen</text:p>
                </table:table-cell>
                <table:table-cell table:style-name="cell_frame_all" table:number-rows-spanned="1" table:number-columns-spanned="1">
                  <text:p text:style-name="table_al">Artikelen 56 Besluit administratieve bepalingen inzake het wegverkeer, artikel 82 van het Reglement verkeersregels en verkeerstekens 1990 (RVV 1990) en artikelen 2 lid b, 6 en 7 van de Regeling verkeersregelaars 20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geven aan gecontracteerde partijen om laadpalen of vergelijkbare oplaadinfrastructuur in de openbare ruimte te 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parkeerlocaties grote voertui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tijdelijke verkeersmaatregelen en besluiten bij werkzaamheden aan we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Wvw 1994, het RVV 1990, artikel 34 en 35 BAB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verkeersbesluiten en het verlenen van ontheffingen o.g.v. de Wegenverkeers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Art. 18, eerste lid, onder de jo. 149, eerste lid, onder d, van de Wegenverkeerswet 1994</text:p>
                </table:table-cell>
                <table:table-cell table:style-name="cell_frame_all" table:number-rows-spanned="1" table:number-columns-spanned="1">
                  <text:p text:style-name="table_al">Mits tegen een mogelijk ontwerpbesluit geen zienswijzen zijn ingediend </text:p>
                </table:table-cell>
              </table:table-row>
              <table:table-row table:style-name="row">
                <table:table-cell table:style-name="cell_frame_all" table:number-rows-spanned="1" table:number-columns-spanned="1">
                  <text:p text:style-name="table_al">Het nemen van besluiten met betrekking tot parkeervergunnin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Parkeerverordening en Nadere regels Parkeerverordening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van B&amp;W als bedoeld in de beleidscriteria toewijzing gehandicaptenparkeerplaatsen op kenteken gemeente Doesbu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Beleidscriteria toewijzing op kenteken gemeente Doesbu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en het verrichten van handelingen op grond van de Wegsleepverord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ext:p text:style-name="table_al">Van Eijck Mobility bv in Arnhem voor het feitelijk wegslepen en bewaren van weggesleepte voertuigen</text:p>
                </table:table-cell>
                <table:table-cell table:style-name="cell_frame_all" table:number-rows-spanned="1" table:number-columns-spanned="1">
                  <text:p text:style-name="table_al">Wegsleep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mmingsbesluiten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eigeren van instemming voor werkzaamheden (aanvragen instemmingsbeslu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list text:style-name="id1-3-2-10-2-1-6-35-4-1">
                    <text:list-item text:style-override="id1-3-2-10-2-1-6-35-4-1-1">
                      <text:number>•</text:number>
                      <text:p text:style-name="table_al">Artikelen 3 en 4 Telecommunicatiewet</text:p>
                    </text:list-item>
                    <text:list-item text:style-override="id1-3-2-10-2-1-6-35-4-1-2">
                      <text:number>•</text:number>
                      <text:p text:style-name="table_al">Artikelen 149, 154, 156 Gemw</text:p>
                    </text:list-item>
                    <text:list-item text:style-override="id1-3-2-10-2-1-6-35-4-1-3">
                      <text:number>•</text:number>
                      <text:p text:style-name="table_al">Belemmeringenwet Privaatrecht</text:p>
                    </text:list-item>
                    <text:list-item text:style-override="id1-3-2-10-2-1-6-35-4-1-4">
                      <text:number>•</text:number>
                      <text:p text:style-name="table_al">Artikel 229 Gemeentewet</text:p>
                    </text:list-item>
                    <text:list-item text:style-override="id1-3-2-10-2-1-6-35-4-1-5">
                      <text:number>•</text:number>
                      <text:p text:style-name="table_al">Algemene verordening ondergrondse infrastructuren</text:p>
                    </text:list-item>
                    <text:list-item text:style-override="id1-3-2-10-2-1-6-35-4-1-6">
                      <text:number>•</text:number>
                      <text:p text:style-name="table_al">Basisadministratie gemeentelijke infrastructur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toezichthou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toezichthouders op grond van de Awb, de Wegenverkeerswet en gemeentelijk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juristen</text:p>
                </table:table-cell>
                <table:table-cell table:style-name="cell_frame_all" table:number-rows-spanned="1" table:number-columns-spanned="1">
                  <text:p text:style-name="table_al">Afdeling 10.1.1 van de Algemene wet bestuur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eisende bestuursdwang huisvui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edeisende bestuursdwang huisvu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anager Leefomgeving met ondermandaat aan beheerder Leefomgeving </text:p>
                </table:table-cell>
                <table:table-cell table:style-name="cell_frame_all" table:number-rows-spanned="1" table:number-columns-spanned="1">
                  <text:p text:style-name="table_al">Afvalstoffen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bevoegdheden op grond van het Groen Structuurplan en Groen Beheer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list text:style-name="id1-3-2-10-2-1-6-41-4-1">
                    <text:list-item text:style-override="id1-3-2-10-2-1-6-41-4-1-1">
                      <text:number>•</text:number>
                      <text:p text:style-name="table_al">Groen Structuurplan </text:p>
                    </text:list-item>
                    <text:list-item text:style-override="id1-3-2-10-2-1-6-41-4-1-2">
                      <text:number>•</text:number>
                      <text:p text:style-name="table_al">Groen Beheerplan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schriftelijke verzoeken tot verwijdering overhangend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text:p>
                </table:table-cell>
                <table:table-cell table:style-name="cell_frame_all" table:number-rows-spanned="1" table:number-columns-spanned="1">
                  <text:list text:style-name="id1-3-2-10-2-1-6-42-4-1">
                    <text:list-item text:style-override="id1-3-2-10-2-1-6-42-4-1-1">
                      <text:number>•</text:number>
                      <text:p text:style-name="table_al">Awb</text:p>
                    </text:list-item>
                    <text:list-item text:style-override="id1-3-2-10-2-1-6-42-4-1-2">
                      <text:number>•</text:number>
                      <text:p text:style-name="table_al">Boek 5 Burgerlijk wetboek</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vragen van subsidies betreffende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Gemeente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l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op grond van het Warenwetbesluit attractie- en speeltoestel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Warenwetbesluit attractie- en speeltoest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geven van gr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wijzen van graf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feitelijk ruimen van gra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en van graf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 Leefomgeving </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umenten en archeolog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text:p>
                  <text:p text:style-name="table_al">het verstrekken van subsidie en het verbinden van voorschriften aan de beschikking tot subsidieverlening, </text:p>
                  <text:p text:style-name="table_al">het weigeren van een aangevraagde subsidie, </text:p>
                  <text:p text:style-name="table_al">het vaststellen van een subsidie, </text:p>
                  <text:p text:style-name="table_al">het wijzigen en intrekken van verlenings- en vaststellingsbeschikkingen,</text:p>
                  <text:p text:style-name="table_al">het terugvorderen van onverschuldigd betaalde subsidiebed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Beleidsadviseur en Projectleider Erfgoed en Vastgoed</text:p>
                </table:table-cell>
                <table:table-cell table:style-name="cell_frame_all" table:number-rows-spanned="1" table:number-columns-spanned="1">
                  <text:p text:style-name="table_al">Subsidieverordening instandhouding </text:p>
                  <text:p text:style-name="table_al">gemeentelijke monumenten </text:p>
                  <text:p text:style-name="table_al">gemeente Does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keuren van Programma’s van Eisen bij archeologische ingrep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Beleidsadviseur en Projectleider Erfgoed en Vastgoed</text:p>
                  <text:p text:style-name="table_al"/>
                </table:table-cell>
                <table:table-cell table:style-name="cell_frame_all" table:number-rows-spanned="1" table:number-columns-spanned="1">
                  <text:p text:style-name="table_al">Erfgoedwet </text:p>
                </table:table-cell>
                <table:table-cell table:style-name="cell_frame_all" table:number-rows-spanned="1" table:number-columns-spanned="1">
                  <text:p text:style-name="table_al">Na overleg met de senior archeoloog van de gemeente Zutphen waar Doesburg een samenwerking mee heeft.</text:p>
                </table:table-cell>
              </table:table-row>
              <table:table-row table:style-name="row">
                <table:table-cell table:style-name="cell_frame_all" table:number-rows-spanned="1" table:number-columns-spanned="1">
                  <text:p text:style-name="table_al">Het aanvragen van subsidies betreffende monumentenzorg bij rijks- en provinciale over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Beleidsadviseur en Projectleider Erfgoed en Vastgoed</text:p>
                  <text:p text:style-name="table_al"/>
                </table:table-cell>
                <table:table-cell table:style-name="cell_frame_all" table:number-rows-spanned="1" table:number-columns-spanned="1">
                  <text:p text:style-name="table_al">Gemeente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van het programma van eisen voorafgaand aan een archeologisch onderzoek t.b.v. de voorbereiding van een omgevingsvergunning o.g.v. Erfgoedwet en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r. Beleidsadviseur en Projectleider Erfgoed en Vastgoed</text:p>
                  <text:p text:style-name="table_al"/>
                </table:table-cell>
                <table:table-cell table:style-name="cell_frame_all" table:number-rows-spanned="1" table:number-columns-spanned="1">
                  <text:list text:style-name="id1-3-2-10-2-1-6-55-4-1">
                    <text:list-item text:style-override="id1-3-2-10-2-1-6-55-4-1-1">
                      <text:number>•</text:number>
                      <text:p text:style-name="table_al">Erfgoedwet </text:p>
                    </text:list-item>
                    <text:list-item text:style-override="id1-3-2-10-2-1-6-55-4-1-2">
                      <text:number>•</text:number>
                      <text:p text:style-name="table_al">Omgevingswet</text:p>
                    </text:list-item>
                  </text:list>
                </table:table-cell>
                <table:table-cell table:style-name="cell_frame_all" table:number-rows-spanned="1" table:number-columns-spanned="1">
                  <text:p text:style-name="table_al">Na schriftelijke instemming van de archeologische dienst Zutphen</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belast met toezicht op de naleving o.g.v.:</text:p>
                  <text:p text:style-name="table_al">Omgevingswet, Woningwet, Wet veiligheidsregio’s en de aan genoemde wetten en regelingen aanverwante AMvB’s en ministeriël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Brandweer Veiligheids- en Gezondheidsregio Gelderland-Midden</text:p>
                </table:table-cell>
                <table:table-cell table:style-name="cell_frame_all" table:number-rows-spanned="1" table:number-columns-spanned="1">
                  <text:p text:style-name="table_al">Omgevingswet, Woningwet, Wet veiligheidsregio’s en de aan genoemde wetten en regelingen aanverwante AMvB’s en ministeriële reg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toezich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oezichthouder;</text:p>
                  <text:p text:style-name="table_al">Medewerker parkeerbeheer</text:p>
                </table:table-cell>
                <table:table-cell table:style-name="cell_frame_all" table:number-rows-spanned="1" table:number-columns-spanned="1">
                  <text:p text:style-name="table_al">Parkeerverordening Doesbur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egdheden o.g.v. de Wkp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van registratie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eheerder;</text:p>
                  <text:p text:style-name="table_al">Medewerker WOZ/heffingen </text:p>
                </table:table-cell>
                <table:table-cell table:style-name="cell_frame_all" table:number-rows-spanned="1" table:number-columns-spanned="1">
                  <text:list text:style-name="id1-3-2-10-2-1-6-60-4-1">
                    <text:list-item text:style-override="id1-3-2-10-2-1-6-60-4-1-1">
                      <text:number>•</text:number>
                      <text:p text:style-name="table_al">Wkpb</text:p>
                    </text:list-item>
                    <text:list-item text:style-override="id1-3-2-10-2-1-6-60-4-1-2">
                      <text:number>•</text:number>
                      <text:p text:style-name="table_al">Uitvoeringsbesluit Wkpb</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strekken van afschriften of uittreksels uit het register en het verstrekken van verklaringen dat op een perceel geen publiekrechtelijke beperkingen van toepassing zij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adviseur, ISO en ENSIA Coördinator A adviseur, ISO en ENSIA Coördinator</text:p>
                </table:table-cell>
                <table:table-cell table:style-name="cell_frame_all" table:number-rows-spanned="1" table:number-columns-spanned="1">
                  <text:list text:style-name="id1-3-2-10-2-1-6-61-4-1">
                    <text:list-item text:style-override="id1-3-2-10-2-1-6-61-4-1-1">
                      <text:number>•</text:number>
                      <text:p text:style-name="table_al">Wkpb</text:p>
                    </text:list-item>
                    <text:list-item text:style-override="id1-3-2-10-2-1-6-61-4-1-2">
                      <text:number>•</text:number>
                      <text:p text:style-name="table_al">Uitvoeringsbesluit Wkpb</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registratie Adressen en Gebouwen (B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eer van basisregistraties adressen en gebouwen en daarbij behorende taken, waaronder het opmaken van bron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2 We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kennen en registreren van nummeraanduidingen aan verblijfsobjecten, standplaatsen en ligplaatsen (huisnumm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6 van de Wet BAG</text:p>
                  <text:p text:style-name="table_al">artikel 108 van de Gemeentewet</text:p>
                </table:table-cell>
                <table:table-cell table:style-name="cell_frame_all" table:number-rows-spanned="1" table:number-columns-spanned="1">
                  <text:p text:style-name="table_al">Met inachtneming van hetgeen in de Nadere regels naamgeving en nummering (adressen) gemeente Doesburg is gesteld over (her) nummering</text:p>
                </table:table-cell>
              </table:table-row>
              <table:table-row table:style-name="row">
                <table:table-cell table:style-name="cell_frame_all" table:number-rows-spanned="1" table:number-columns-spanned="1">
                  <text:p text:style-name="table_al">Vaststellen definitieve geometrie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maken van schriftelijke verklaringen strekkende tot het signaleren van wijzigingen in de feitelijke situatie die van invloed zijn op de gebouwenregistratie en die niet in een ander krachtens de Wet BAG aangewezen brondocument zijn opgenom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10 lid Wet B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fbakening van panden, verblijfsobjecten standplaatsen en ligplaat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AG beheerder</text:p>
                </table:table-cell>
                <table:table-cell table:style-name="cell_frame_all" table:number-rows-spanned="1" table:number-columns-spanned="1">
                  <text:p text:style-name="table_al">Artikel 6 Wet BAG en artikel 3 van de Verordening naamgeving en nummering (adressen) gemeente Doesburg</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 8, Afdeling Toerisme en economi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o.g.v. art. 3, eerste lid Alcohol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rtikel 3 eerste lid Alcoholw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o.g.v. de artt. 30 en 35 Alcoholwet </text:p>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rtikelen 30 en 35 Alcoholwet</text:p>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De uitoefening van de bevoegdheden o.g.v. art. 4 Alcoholwet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rtikel 4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v en bijzondere we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eigeren van een exploitatievergunning </text:p>
                </table:table-cell>
                <table:table-cell table:style-name="cell_frame_all" table:number-rows-spanned="1" table:number-columns-spanned="1">
                  <text:p text:style-name="table_al">Bgm</text:p>
                  <text:p text:style-name="table_al"/>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Verlenen of weigeren van een vergunning voor een speelgelegenheid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list text:style-name="id1-3-2-11-2-1-6-8-4-1">
                    <text:list-item text:style-override="id1-3-2-11-2-1-6-8-4-1-1">
                      <text:number>•</text:number>
                      <text:p text:style-name="table_al">APV</text:p>
                    </text:list-item>
                    <text:list-item text:style-override="id1-3-2-11-2-1-6-8-4-1-2">
                      <text:number>•</text:number>
                      <text:p text:style-name="table_al">Artikel 30 Wet op de kansspelen</text:p>
                    </text:list-item>
                    <text:list-item text:style-override="id1-3-2-11-2-1-6-8-4-1-3">
                      <text:number>•</text:number>
                      <text:p text:style-name="table_al">Artikelen 2:39 en 2:40 APV</text:p>
                    </text:list-item>
                  </text:list>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Verlenen of weigeren van een ontheffing sluitingsuur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rtikel 2:29 APV</text:p>
                </table:table-cell>
                <table:table-cell table:style-name="cell_frame_all" table:number-rows-spanned="1" table:number-columns-spanned="1">
                  <text:p text:style-name="table_al">Bij zienswijzen o.g.v. artikel 4:8 Awb is vooraf goedkeuring van de Bgm verplicht.</text:p>
                </table:table-cell>
              </table:table-row>
              <table:table-row table:style-name="row">
                <table:table-cell table:style-name="cell_frame_all" table:number-rows-spanned="1" table:number-columns-spanned="1">
                  <text:p text:style-name="table_al">De uitoefening van de bevoegdheden op grond van de Verordening winkeltijden Doesburg en de Winkel-tijdenwet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list text:style-name="id1-3-2-11-2-1-6-10-4-1">
                    <text:list-item text:style-override="id1-3-2-11-2-1-6-10-4-1-1">
                      <text:number>•</text:number>
                      <text:p text:style-name="table_al">Winkeltijdenwet</text:p>
                    </text:list-item>
                    <text:list-item text:style-override="id1-3-2-11-2-1-6-10-4-1-2">
                      <text:number>•</text:number>
                      <text:p text:style-name="table_al">Verordening winkeltijden Doesburg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uitoefening van de bevoegdheden o.g.v. de Zondagswet</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Zonda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rijgen of verstrekken van een verklaring van geen bezwaar o.g.v. de APV en/of Luchtvaartwet t.a.v. opstijgen/landen vrije ballon, helivluchten e.d. met uitzondering van luchtvaartvertoning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list text:style-name="id1-3-2-11-2-1-6-12-4-1">
                    <text:list-item text:style-override="id1-3-2-11-2-1-6-12-4-1-1">
                      <text:number>•</text:number>
                      <text:p text:style-name="table_al">Luchtvaartwet</text:p>
                    </text:list-item>
                    <text:list-item text:style-override="id1-3-2-11-2-1-6-12-4-1-2">
                      <text:number>•</text:number>
                      <text:p text:style-name="table_al">APV</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eigeren van een vergunning voor een standplaat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of weigeren van een ontheffing vuur te sto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rtikel 5:34 APV</text:p>
                </table:table-cell>
                <table:table-cell table:style-name="cell_frame_all" table:number-rows-spanned="1" table:number-columns-spanned="1">
                  <text:p text:style-name="table_al">Bij openbare orde aspecten na positief advies politie </text:p>
                </table:table-cell>
              </table:table-row>
              <table:table-row table:style-name="row">
                <table:table-cell table:style-name="cell_frame_all" table:number-rows-spanned="1" table:number-columns-spanned="1">
                  <text:p text:style-name="table_al">Aanstellingsbesluit Verkeersregelaars in het kader van evenementen </text:p>
                </table:table-cell>
                <table:table-cell table:style-name="cell_frame_all" table:number-rows-spanned="1" table:number-columns-spanned="1">
                  <text:p text:style-name="table_al">Bgm</text:p>
                </table:table-cell>
                <table:table-cell table:style-name="cell_frame_all" table:number-rows-spanned="1" table:number-columns-spanned="1">
                  <text:p text:style-name="table_al">Medewerker vergunningen Apv en bijzondere wetten</text:p>
                  <text:p text:style-name="table_al">Beheerder Leefomgeving</text:p>
                </table:table-cell>
                <table:table-cell table:style-name="cell_frame_all" table:number-rows-spanned="1" table:number-columns-spanned="1">
                  <text:list text:style-name="id1-3-2-11-2-1-6-15-4-1">
                    <text:list-item text:style-override="id1-3-2-11-2-1-6-15-4-1-1">
                      <text:number>•</text:number>
                      <text:p text:style-name="table_al">Artikel 9 Regeling Verkeersregelaars 2009 </text:p>
                    </text:list-item>
                    <text:list-item text:style-override="id1-3-2-11-2-1-6-15-4-1-2">
                      <text:number>•</text:number>
                      <text:p text:style-name="table_al">Artikel 56 Besluit administratieve bepalingen inzake het wegverke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bob-onderzoek</text:p>
                  <text:p text:style-name="table_al"/>
                </table:table-cell>
                <table:table-cell table:style-name="cell_frame_all" table:number-rows-spanned="1" table:number-columns-spanned="1">
                  <text:p text:style-name="table_al">Bgm </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Wet bibob</text:p>
                </table:table-cell>
                <table:table-cell table:style-name="cell_frame_all" table:number-rows-spanned="1" table:number-columns-spanned="1">
                  <text:p text:style-name="table_al">Zie, “Beleidsregel voor de toepassing van de Wet bibob <text:a xlink:href="https://lokaleregelgeving.overheid.nl/CVDR695059" xlink:type="simple"><text:span text:style-name="nadrukondlijn">Beleidsregel voor de toepassing van de Wet Bibob Doesburg | Lokale wet- en regelgeving</text:span></text:a></text:p>
                  <text:p text:style-name="table_al"/>
                </table:table-cell>
              </table:table-row>
              <table:table-row table:style-name="row">
                <table:table-cell table:style-name="cell_frame_all" table:number-rows-spanned="1" table:number-columns-spanned="1">
                  <text:p text:style-name="table_al">Besluiten tot bestuursrechtelijke handhaving of tot het afzien hierv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Medewerker vergunningen Apv en bijzondere wetten</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Na en in overleg met de portefeuillehouder en de juristen</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 9, Aanvullende externe mandaten</text:p>
          <text:list text:style-name="id1-3-2-12-2">
            <text:list-item text:style-override="id1-3-2-12-2-1">
              <text:number>1.</text:number>
              <text:p text:style-name="al">Besluit van burgemeester en wethouders van de gemeente Doesburg tot vaststelling van het mandaatbesluit Leerlingenvervoer, <text:a xlink:href="https://lokaleregelgeving.overheid.nl/CVDR660431/1" xlink:type="simple"><text:span text:style-name="nadrukondlijn">https://lokaleregelgeving.overheid.nl/CVDR660431/1</text:span></text:a></text:p>
            </text:list-item>
            <text:list-item text:style-override="id1-3-2-12-2-2">
              <text:number>2.</text:number>
              <text:p text:style-name="al">Mandaatbesluit archiefbeheer regionale samenwerking leerplicht Regio Achterhoek, <text:a xlink:href="https://lokaleregelgeving.overheid.nl/CVDR681327/1" xlink:type="simple"><text:span text:style-name="nadrukondlijn">https://lokaleregelgeving.overheid.nl/CVDR681327/1</text:span></text:a></text:p>
            </text:list-item>
            <text:list-item text:style-override="id1-3-2-12-2-3">
              <text:number>3.</text:number>
              <text:p text:style-name="al">Mandaatbesluit Kredietbank Nederland gemeente Doesburg, <text:a xlink:href="https://lokaleregelgeving.overheid.nl/CVDR695813/1" xlink:type="simple"><text:span text:style-name="nadrukondlijn">https://lokaleregelgeving.overheid.nl/CVDR695813/1</text:span></text:a></text:p>
            </text:list-item>
            <text:list-item text:style-override="id1-3-2-12-2-4">
              <text:number>4.</text:number>
              <text:p text:style-name="al">Mandaatregeling Modulaire gemeenschappelijke regeling sociaal domein centraal Gelderland 2023, <text:a xlink:href="https://lokaleregelgeving.overheid.nl/CVDR696690/1" xlink:type="simple"><text:span text:style-name="nadrukondlijn">https://lokaleregelgeving.overheid.nl/CVDR696690/1</text:span></text:a></text:p>
            </text:list-item>
            <text:list-item text:style-override="id1-3-2-12-2-5">
              <text:number>5.</text:number>
              <text:p text:style-name="al">Mandaat-, volmacht- en machtigingsbesluit IZA gemeente Doesburg 2023, <text:a xlink:href="https://lokaleregelgeving.overheid.nl/CVDR697995/1" xlink:type="simple"><text:span text:style-name="nadrukondlijn">https://lokaleregelgeving.overheid.nl/CVDR697995/1</text:span></text:a></text:p>
            </text:list-item>
            <text:list-item text:style-override="id1-3-2-12-2-6">
              <text:number>6.</text:number>
              <text:p text:style-name="al">Mandaatbesluit huisvestingsverordening gemeente Doesburg 2024, <text:a xlink:href="https://lokaleregelgeving.overheid.nl/CVDR705172/1" xlink:type="simple"><text:span text:style-name="nadrukondlijn">https://lokaleregelgeving.overheid.nl/CVDR705172/1</text:span></text:a></text:p>
            </text:list-item>
            <text:list-item text:style-override="id1-3-2-12-2-7">
              <text:number>7.</text:number>
              <text:p text:style-name="al">Mandaatbesluit uitvoering sollicitatieplicht Doesburg, <text:a xlink:href="https://lokaleregelgeving.overheid.nl/CVDR717139/1" xlink:type="simple"><text:span text:style-name="nadrukondlijn">https://lokaleregelgeving.overheid.nl/CVDR717139/1</text:span></text:a></text:p>
            </text:list-item>
            <text:list-item text:style-override="id1-3-2-12-2-8">
              <text:number>8.</text:number>
              <text:p text:style-name="al">Mandaatbesluit aanwijzing toezichthouders brandveiligheid gemeente Doesburg 2024, <text:a xlink:href="https://lokaleregelgeving.overheid.nl/CVDR717794/1" xlink:type="simple"><text:span text:style-name="nadrukondlijn">https://lokaleregelgeving.overheid.nl/CVDR717794/1</text:span></text:a></text:p>
            </text:list-item>
            <text:list-item text:style-override="id1-3-2-12-2-9">
              <text:number>9.</text:number>
              <text:p text:style-name="al">Mandaatbesluit ‘Subsidieverordening Programma Aardgasvrije Wijk de Ooi’ gemeente Doesburg, <text:a xlink:href="https://lokaleregelgeving.overheid.nl/CVDR723931/1" xlink:type="simple"><text:span text:style-name="nadrukondlijn">https://lokaleregelgeving.overheid.nl/CVDR723931/1</text:span></text:a></text:p>
            </text:list-item>
            <text:list-item text:style-override="id1-3-2-12-2-10">
              <text:number>10.</text:number>
              <text:p text:style-name="al">Mandaatbesluit ‘Subsidieverordening Aardgasvrij of Aardgasvrij-Klaar 2024-2028 gemeente Doesburg 2023-2024 gemeente Doesburg’, <text:a xlink:href="https://lokaleregelgeving.overheid.nl/CVDR723929/1" xlink:type="simple"><text:span text:style-name="nadrukondlijn">https://lokaleregelgeving.overheid.nl/CVDR723929/1</text:span></text:a></text:p>
            </text:list-item>
            <text:list-item text:style-override="id1-3-2-12-2-11">
              <text:number>11.</text:number>
              <text:p text:style-name="al">Mandaatbesluit invordering en bezwaar tegen naheffingsaanslagen parkeerbelasting en tegen de besluiten tot invordering daarvan, <text:a xlink:href="https://lokaleregelgeving.overheid.nl/CVDR728871/1" xlink:type="simple"><text:span text:style-name="nadrukondlijn">https://lokaleregelgeving.overheid.nl/CVDR728871/1</text:span></text:a></text:p>
            </text:list-item>
            <text:list-item text:style-override="id1-3-2-12-2-12">
              <text:number>12.</text:number>
              <text:p text:style-name="al">Machtiging/volmacht inkoop inburgering 2024, <text:a xlink:href="https://zoek.officielebekendmakingen.nl/gmb-2024-266551.html#extrainformatie" xlink:type="simple"><text:span text:style-name="nadrukondlijn">https://zoek.officielebekendmakingen.nl/gmb-2024-266551.html#extrainformatie</text:span></text:a></text:p>
            </text:list-item>
            <text:list-item text:style-override="id1-3-2-12-2-13">
              <text:number>13.</text:number>
              <text:p text:style-name="al">Mandaat- en machtiging uitvoering Wet inburgering 2021 en Besluit inburgering 2021, <text:a xlink:href="https://zoek.officielebekendmakingen.nl/gmb-2022-123933.html" xlink:type="simple"><text:span text:style-name="nadrukondlijn">https://zoek.officielebekendmakingen.nl/gmb-2022-123933.html</text:span></text:a></text:p>
            </text:list-item>
            <text:list-item text:style-override="id1-3-2-12-2-14">
              <text:number>14.</text:number>
              <text:p text:style-name="al">Mandaatbesluit ‘Verordening Toekomstbestendig Wonen Gelderland, gemeente Doesburg’, <text:a xlink:href="https://zoek.officielebekendmakingen.nl/gmb-2024-525784.html" xlink:type="simple"><text:span text:style-name="nadrukondlijn">https://zoek.officielebekendmakingen.nl/gmb-2024-525784.html</text:span></text:a></text:p>
            </text:list-item>
            <text:list-item text:style-override="id1-3-2-12-2-15">
              <text:number>15.</text:number>
              <text:p text:style-name="al">Mandaatbesluit Omgevingsdienst Groene Metropool – gemeente Doesburg 2026, <text:a xlink:href="https://lokaleregelgeving.overheid.nl/CVDR754788" xlink:type="simple"><text:span text:style-name="nadrukondlijn">https://lokaleregelgeving.overheid.nl/CVDR754788</text:span></text:a></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0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Gemeentewet]|[1.0:c:BWBR0005416&amp;g=2026-01-01</meta:user-defined>
    <meta:user-defined meta:name="DC.source">titel 10.1 van de Algemene wet bestuursrecht]|[1.0:c:BWBR0005537&amp;titeldeel=10.1&amp;g=2026-01-01</meta:user-defined>
    <meta:user-defined meta:name="DCTERMS.alternative">Mandaatregeling gemeente Doesburg 2026</meta:user-defined>
    <dc:language>nl</dc:language>
    <meta:user-defined meta:name="OVERHEIDop.locatietype/OVERHEIDop.gebiedsmarkering">Gemeente</meta:user-defined>
    <meta:user-defined meta:name="DC.title">Mandaatregeling Gemeente Doesburg 2026</meta:user-defined>
    <meta:user-defined meta:name="DCTERMS.W3CDTF/DCTERMS.available">2026-01-21</meta:user-defined>
    <meta:user-defined meta:name="DCTERMS.W3CDTF/OVERHEIDop.jaargang">2026</meta:user-defined>
    <meta:user-defined meta:name="OVERHEIDop.publicationIssue">25005</meta:user-defined>
    <meta:user-defined meta:name="OVERHEIDop.betreftRegeling">CVDR755641_1</meta:user-defined>
    <meta:user-defined meta:name="OVERHEIDop.GmbID/DC.identifier">gmb-2026-25005</meta:user-defined>
    <meta:user-defined meta:name="xs:date/OVERHEIDop.startdatum">2026-01-22</meta:user-defined>
    <meta:user-defined meta:name="OVERHEIDop.versieInformatie"/>
  </office:meta>
</office:document-meta>
</file>